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F000000EB0C0225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face style:name="Arial MT1" svg:font-family="'Arial MT'" style:font-family-generic="swiss" style:font-pitch="variable"/>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6.99cm" fo:margin-left="0.254cm" fo:margin-top="0cm" fo:margin-bottom="0cm" table:align="left" style:writing-mode="page"/>
    </style:style>
    <style:style style:name="Tabella1.A" style:family="table-column">
      <style:table-column-properties style:column-width="15.986cm"/>
    </style:style>
    <style:style style:name="Tabella1.B" style:family="table-column">
      <style:table-column-properties style:column-width="1.004cm"/>
    </style:style>
    <style:style style:name="Tabella1.1" style:family="table-row">
      <style:table-row-properties style:min-row-height="0.506cm" fo:keep-together="auto"/>
    </style:style>
    <style:style style:name="Tabella1.A1" style:family="table-cell">
      <style:table-cell-properties fo:padding-left="0.004cm" fo:padding-right="0.004cm" fo:padding-top="0cm" fo:padding-bottom="0cm" fo:border="0.25pt solid #000000"/>
    </style:style>
    <style:style style:name="Tabella1.2" style:family="table-row">
      <style:table-row-properties style:min-row-height="0.503cm" fo:keep-together="auto"/>
    </style:style>
    <style:style style:name="Tabella1.3" style:family="table-row">
      <style:table-row-properties style:min-row-height="1.528cm" fo:keep-together="auto"/>
    </style:style>
    <style:style style:name="Tabella1.4" style:family="table-row">
      <style:table-row-properties style:min-row-height="1.014cm" fo:keep-together="auto"/>
    </style:style>
    <style:style style:name="Tabella1.5" style:family="table-row">
      <style:table-row-properties style:min-row-height="0.504cm" fo:keep-together="auto"/>
    </style:style>
    <style:style style:name="Tabella1.11" style:family="table-row">
      <style:table-row-properties style:min-row-height="0.522cm" fo:keep-together="auto"/>
    </style:style>
    <style:style style:name="Tabella1.15" style:family="table-row">
      <style:table-row-properties style:min-row-height="2.037cm" fo:keep-together="auto"/>
    </style:style>
    <style:style style:name="Tabella1.19" style:family="table-row">
      <style:table-row-properties style:min-row-height="1.526cm" fo:keep-together="auto"/>
    </style:style>
    <style:style style:name="Tabella2" style:family="table">
      <style:table-properties style:width="16.99cm" fo:margin-left="0.254cm" fo:margin-top="0cm" fo:margin-bottom="0cm" table:align="left" style:writing-mode="page"/>
    </style:style>
    <style:style style:name="Tabella2.A" style:family="table-column">
      <style:table-column-properties style:column-width="6.597cm"/>
    </style:style>
    <style:style style:name="Tabella2.B" style:family="table-column">
      <style:table-column-properties style:column-width="3.097cm"/>
    </style:style>
    <style:style style:name="Tabella2.C" style:family="table-column">
      <style:table-column-properties style:column-width="3.099cm"/>
    </style:style>
    <style:style style:name="Tabella2.D" style:family="table-column">
      <style:table-column-properties style:column-width="4.196cm"/>
    </style:style>
    <style:style style:name="Tabella2.1" style:family="table-row">
      <style:table-row-properties style:min-row-height="0.672cm" fo:keep-together="auto"/>
    </style:style>
    <style:style style:name="Tabella2.A1" style:family="table-cell">
      <style:table-cell-properties fo:padding-left="0.004cm" fo:padding-right="0.004cm" fo:padding-top="0cm" fo:padding-bottom="0cm" fo:border="0.25pt solid #000000"/>
    </style:style>
    <style:style style:name="Tabella2.2" style:family="table-row">
      <style:table-row-properties style:min-row-height="0.926cm" fo:keep-together="auto"/>
    </style:style>
    <style:style style:name="Tabella2.3" style:family="table-row">
      <style:table-row-properties style:min-row-height="0.568cm" fo:keep-together="auto"/>
    </style:style>
    <style:style style:name="Tabella2.4" style:family="table-row">
      <style:table-row-properties style:min-row-height="0.594cm" fo:keep-together="auto"/>
    </style:style>
    <style:style style:name="Tabella2.5" style:family="table-row">
      <style:table-row-properties style:min-row-height="0.575cm" fo:keep-together="auto"/>
    </style:style>
    <style:style style:name="Tabella2.6" style:family="table-row">
      <style:table-row-properties style:min-row-height="0.598cm" fo:keep-together="auto"/>
    </style:style>
    <style:style style:name="Tabella2.7" style:family="table-row">
      <style:table-row-properties style:min-row-height="0.593cm" fo:keep-together="auto"/>
    </style:style>
    <style:style style:name="Tabella2.9" style:family="table-row">
      <style:table-row-properties style:min-row-height="0.579cm" fo:keep-together="auto"/>
    </style:style>
    <style:style style:name="Tabella2.10" style:family="table-row">
      <style:table-row-properties style:min-row-height="0.923cm" fo:keep-together="auto"/>
    </style:style>
    <style:style style:name="Tabella3" style:family="table">
      <style:table-properties style:width="16.9cm" fo:margin-left="0.258cm" fo:margin-top="0cm" fo:margin-bottom="0cm" table:align="left" style:writing-mode="page"/>
    </style:style>
    <style:style style:name="Tabella3.A" style:family="table-column">
      <style:table-column-properties style:column-width="6.276cm"/>
    </style:style>
    <style:style style:name="Tabella3.B" style:family="table-column">
      <style:table-column-properties style:column-width="5.5cm"/>
    </style:style>
    <style:style style:name="Tabella3.C" style:family="table-column">
      <style:table-column-properties style:column-width="5.124cm"/>
    </style:style>
    <style:style style:name="Tabella3.1" style:family="table-row">
      <style:table-row-properties style:min-row-height="0.974cm" fo:keep-together="auto"/>
    </style:style>
    <style:style style:name="Tabella3.A1" style:family="table-cell">
      <style:table-cell-properties fo:padding-left="0.004cm" fo:padding-right="0.004cm" fo:padding-top="0cm" fo:padding-bottom="0cm" fo:border="0.25pt solid #000000"/>
    </style:style>
    <style:style style:name="Tabella3.2" style:family="table-row">
      <style:table-row-properties style:min-row-height="0.921cm" fo:keep-together="auto"/>
    </style:style>
    <style:style style:name="Tabella3.3" style:family="table-row">
      <style:table-row-properties style:min-row-height="0.665cm" fo:keep-together="auto"/>
    </style:style>
    <style:style style:name="Tabella3.4" style:family="table-row">
      <style:table-row-properties style:min-row-height="0.598cm" fo:keep-together="auto"/>
    </style:style>
    <style:style style:name="Tabella3.5" style:family="table-row">
      <style:table-row-properties style:min-row-height="0.577cm" fo:keep-together="auto"/>
    </style:style>
    <style:style style:name="Tabella3.6" style:family="table-row">
      <style:table-row-properties style:min-row-height="0.593cm" fo:keep-together="auto"/>
    </style:style>
    <style:style style:name="Tabella3.9" style:family="table-row">
      <style:table-row-properties style:min-row-height="0.594cm" fo:keep-together="auto"/>
    </style:style>
    <style:style style:name="Tabella3.10" style:family="table-row">
      <style:table-row-properties style:min-row-height="0.924cm" fo:keep-together="auto"/>
    </style:style>
    <style:style style:name="P1" style:family="paragraph" style:parent-style-name="Text_20_body">
      <style:paragraph-properties fo:margin-left="2.969cm" fo:margin-right="2.974cm" fo:line-height="115%" fo:text-align="center" style:justify-single-word="false"/>
    </style:style>
    <style:style style:name="P2" style:family="paragraph" style:parent-style-name="Text_20_body">
      <style:paragraph-properties fo:margin-left="0cm" fo:margin-right="0cm" fo:margin-top="0.062cm" fo:margin-bottom="0cm" style:contextual-spacing="false"/>
    </style:style>
    <style:style style:name="P3" style:family="paragraph" style:parent-style-name="Heading_20_1">
      <style:paragraph-properties fo:margin-left="0.095cm" fo:margin-right="0cm" fo:text-align="center" style:justify-single-word="false"/>
    </style:style>
    <style:style style:name="P4" style:family="paragraph" style:parent-style-name="Text_20_body">
      <style:paragraph-properties fo:margin-left="0cm" fo:margin-right="0cm" fo:margin-top="0.131cm" fo:margin-bottom="0cm" style:contextual-spacing="false"/>
      <style:text-properties style:font-name="Arial" fo:font-weight="bold" style:font-weight-asian="bold"/>
    </style:style>
    <style:style style:name="P5" style:family="paragraph" style:parent-style-name="Text_20_body">
      <style:paragraph-properties fo:margin-left="0.252cm" fo:margin-right="0.27cm" fo:line-height="115%" fo:text-align="justify" style:justify-single-word="false"/>
    </style:style>
    <style:style style:name="P6" style:family="paragraph" style:parent-style-name="Text_20_body">
      <style:paragraph-properties fo:margin-left="0.252cm" fo:margin-right="0.155cm" fo:line-height="115%" fo:text-align="justify" style:justify-single-word="false"/>
    </style:style>
    <style:style style:name="P7" style:family="paragraph" style:parent-style-name="Text_20_body">
      <style:paragraph-properties fo:margin-left="0.252cm" fo:margin-right="0.256cm" fo:line-height="115%" fo:text-align="justify" style:justify-single-word="false"/>
    </style:style>
    <style:style style:name="P8" style:family="paragraph" style:parent-style-name="Text_20_body">
      <style:paragraph-properties fo:margin-left="0cm" fo:margin-right="0cm" fo:margin-top="0.053cm" fo:margin-bottom="0cm" style:contextual-spacing="false"/>
    </style:style>
    <style:style style:name="P9" style:family="paragraph" style:parent-style-name="Heading_20_1">
      <style:paragraph-properties fo:margin-left="0.192cm" fo:margin-right="0.189cm" fo:margin-top="0.002cm" fo:margin-bottom="0cm" style:contextual-spacing="false" fo:text-align="center" style:justify-single-word="false"/>
    </style:style>
    <style:style style:name="P10" style:family="paragraph" style:parent-style-name="Text_20_body">
      <style:paragraph-properties fo:margin-left="0.252cm" fo:margin-right="0.252cm" fo:line-height="115%" fo:text-align="justify" style:justify-single-word="false"/>
    </style:style>
    <style:style style:name="P11" style:family="paragraph" style:parent-style-name="Text_20_body">
      <style:paragraph-properties fo:margin-left="0cm" fo:margin-right="0cm" fo:margin-top="0.051cm" fo:margin-bottom="0cm" style:contextual-spacing="false"/>
    </style:style>
    <style:style style:name="P12" style:family="paragraph" style:parent-style-name="Heading_20_1">
      <style:paragraph-properties fo:text-align="justify" style:justify-single-word="false"/>
    </style:style>
    <style:style style:name="P13" style:family="paragraph" style:parent-style-name="Text_20_body">
      <style:paragraph-properties fo:margin-top="0.065cm" fo:margin-bottom="0cm" style:contextual-spacing="false" fo:text-align="justify" style:justify-single-word="false"/>
    </style:style>
    <style:style style:name="P14" style:family="paragraph" style:parent-style-name="Text_20_body">
      <style:paragraph-properties fo:margin-top="0.065cm" fo:margin-bottom="0cm" style:contextual-spacing="false" fo:text-align="justify" style:justify-single-word="false"/>
      <style:text-properties fo:letter-spacing="-0.004cm"/>
    </style:style>
    <style:style style:name="P15" style:family="paragraph" style:parent-style-name="List_20_Paragraph" style:list-style-name="WWNum5">
      <style:paragraph-properties fo:margin-left="0.702cm" fo:margin-right="0cm" fo:margin-top="0.065cm" fo:margin-bottom="0cm" style:contextual-spacing="false" fo:line-height="100%" fo:text-align="justify" style:justify-single-word="false" fo:text-indent="-0.45cm" style:auto-text-indent="false">
        <style:tab-stops>
          <style:tab-stop style:position="0.702cm"/>
        </style:tab-stops>
      </style:paragraph-properties>
    </style:style>
    <style:style style:name="P16" style:family="paragraph" style:parent-style-name="List_20_Paragraph" style:list-style-name="WWNum5">
      <style:paragraph-properties fo:margin-left="0.252cm" fo:margin-right="0.261cm" fo:margin-top="0.002cm" fo:margin-bottom="0cm" style:contextual-spacing="false" fo:line-height="115%" fo:text-align="justify" style:justify-single-word="false" fo:text-indent="0cm" style:auto-text-indent="false">
        <style:tab-stops>
          <style:tab-stop style:position="0.753cm"/>
        </style:tab-stops>
      </style:paragraph-properties>
    </style:style>
    <style:style style:name="P17" style:family="paragraph" style:parent-style-name="List_20_Paragraph" style:list-style-name="WWNum5">
      <style:paragraph-properties fo:margin-left="0.702cm" fo:margin-right="0cm" fo:margin-top="0cm" fo:margin-bottom="0cm" style:contextual-spacing="false" fo:line-height="100%" fo:text-align="start" style:justify-single-word="false" fo:text-indent="-0.45cm" style:auto-text-indent="false">
        <style:tab-stops>
          <style:tab-stop style:position="0.702cm"/>
        </style:tab-stops>
      </style:paragraph-properties>
    </style:style>
    <style:style style:name="P18" style:family="paragraph" style:parent-style-name="List_20_Paragraph" style:list-style-name="WWNum5">
      <style:paragraph-properties fo:margin-left="0.199cm" fo:margin-right="1.401cm" fo:margin-top="0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ab-stops>
          <style:tab-stop style:position="0.7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paragraph-properties fo:margin-left="0.252cm" fo:margin-right="2.184cm" fo:margin-top="0cm" fo:margin-bottom="0cm" style:contextual-spacing="false" style:line-height-at-least="1.023cm" fo:text-align="start" style:justify-single-word="false" fo:text-indent="0cm" style:auto-text-indent="false">
        <style:tab-stops>
          <style:tab-stop style:position="0.702cm"/>
        </style:tab-stops>
      </style:paragraph-properties>
    </style:style>
    <style:style style:name="P20" style:family="paragraph" style:parent-style-name="List_20_Paragraph" style:list-style-name="WWNum5">
      <style:paragraph-properties fo:margin-left="0.252cm" fo:margin-right="0.25cm" fo:margin-top="0.065cm" fo:margin-bottom="0cm" style:contextual-spacing="false" fo:line-height="115%" fo:text-align="start" style:justify-single-word="false" fo:text-indent="0cm" style:auto-text-indent="false">
        <style:tab-stops>
          <style:tab-stop style:position="0.566cm"/>
        </style:tab-stops>
      </style:paragraph-properties>
    </style:style>
    <style:style style:name="P21" style:family="paragraph" style:parent-style-name="List_20_Paragraph" style:list-style-name="WWNum5">
      <style:paragraph-properties fo:margin-left="0.252cm" fo:margin-right="0.25cm" fo:margin-top="0.049cm" fo:margin-bottom="0cm" style:contextual-spacing="false" fo:line-height="115%" fo:text-align="start" style:justify-single-word="false" fo:text-indent="0cm" style:auto-text-indent="false">
        <style:tab-stops>
          <style:tab-stop style:position="0.561cm"/>
        </style:tab-stops>
      </style:paragraph-properties>
    </style:style>
    <style:style style:name="P22" style:family="paragraph" style:parent-style-name="List_20_Paragraph" style:list-style-name="WWNum5">
      <style:paragraph-properties fo:margin-left="0.199cm" fo:margin-right="0cm" fo:margin-top="0.049cm" fo:margin-bottom="0cm" style:contextual-spacing="false" fo:line-height="115%" fo:text-align="start" style:justify-single-word="false" fo:orphans="0" fo:widows="0" fo:hyphenation-ladder-count="no-limit" fo:hyphenation-keep="auto" loext:hyphenation-keep-type="column" fo:text-indent="0cm" style:auto-text-indent="false" style:writing-mode="lr-tb">
        <style:tab-stops>
          <style:tab-stop style:position="0.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04cm" fo:margin-right="0.192cm" fo:margin-top="0.152cm" fo:margin-bottom="0cm" style:contextual-spacing="false" fo:text-align="center" style:justify-single-word="false" fo:text-indent="0cm" style:auto-text-indent="false"/>
      <style:text-properties fo:font-size="7pt" style:font-size-asian="7pt" style:font-size-complex="7pt"/>
    </style:style>
    <style:style style:name="P24" style:family="paragraph" style:parent-style-name="Heading_20_1">
      <style:text-properties fo:letter-spacing="-0.004cm"/>
    </style:style>
    <style:style style:name="P25" style:family="paragraph" style:parent-style-name="Text_20_body">
      <style:paragraph-properties fo:margin-left="0.252cm" fo:margin-right="0.261cm" fo:margin-top="0.065cm" fo:margin-bottom="0cm" style:contextual-spacing="false" fo:line-height="115%" fo:text-align="justify" style:justify-single-word="false"/>
    </style:style>
    <style:style style:name="P26" style:family="paragraph" style:parent-style-name="Text_20_body">
      <style:paragraph-properties fo:margin-left="0.252cm" fo:margin-right="0.245cm" fo:line-height="115%" fo:text-align="justify" style:justify-single-word="false"/>
    </style:style>
    <style:style style:name="P27" style:family="paragraph" style:parent-style-name="Text_20_body">
      <style:paragraph-properties fo:margin-left="0.252cm" fo:margin-right="0.259cm" fo:line-height="115%" fo:text-align="justify" style:justify-single-word="false"/>
    </style:style>
    <style:style style:name="P28" style:family="paragraph" style:parent-style-name="Text_20_body">
      <style:paragraph-properties fo:margin-left="0cm" fo:margin-right="0cm" fo:margin-top="0.049cm" fo:margin-bottom="0cm" style:contextual-spacing="false"/>
    </style:style>
    <style:style style:name="P29" style:family="paragraph" style:parent-style-name="Heading_20_1">
      <style:paragraph-properties fo:margin-top="0.002cm" fo:margin-bottom="0cm" style:contextual-spacing="false"/>
    </style:style>
    <style:style style:name="P30" style:family="paragraph" style:parent-style-name="Text_20_body">
      <style:paragraph-properties fo:margin-left="0.252cm" fo:margin-right="0.247cm" fo:margin-top="0.065cm" fo:margin-bottom="0cm" style:contextual-spacing="false" fo:line-height="115%" fo:text-align="justify" style:justify-single-word="false"/>
    </style:style>
    <style:style style:name="P31" style:family="paragraph" style:parent-style-name="Text_20_body">
      <style:paragraph-properties fo:margin-left="0.252cm" fo:margin-right="0.242cm" fo:line-height="115%" fo:text-align="justify" style:justify-single-word="false"/>
    </style:style>
    <style:style style:name="P32" style:family="paragraph" style:parent-style-name="Text_20_body">
      <style:paragraph-properties fo:margin-left="0.252cm" fo:margin-right="0.242cm" fo:line-height="115%" fo:text-align="justify" style:justify-single-word="false"/>
      <style:text-properties fo:color="#000000" loext:opacity="100%"/>
    </style:style>
    <style:style style:name="P33" style:family="paragraph" style:parent-style-name="Text_20_body">
      <style:paragraph-properties fo:margin-left="0.252cm" fo:margin-right="0.263cm" fo:line-height="115%" fo:text-align="justify" style:justify-single-word="false"/>
    </style:style>
    <style:style style:name="P34" style:family="paragraph" style:parent-style-name="Text_20_body">
      <style:paragraph-properties fo:margin-left="0cm" fo:margin-right="0cm" fo:margin-top="0.041cm" fo:margin-bottom="0cm" style:contextual-spacing="false"/>
    </style:style>
    <style:style style:name="P35" style:family="paragraph" style:parent-style-name="Text_20_body">
      <style:paragraph-properties fo:margin-left="0.252cm" fo:margin-right="0.245cm" fo:margin-top="0.065cm" fo:margin-bottom="0cm" style:contextual-spacing="false" fo:line-height="115%" fo:text-align="justify" style:justify-single-word="false"/>
    </style:style>
    <style:style style:name="P36" style:family="paragraph" style:parent-style-name="Table_20_Paragraph">
      <style:paragraph-properties fo:line-height="0.441cm"/>
    </style:style>
    <style:style style:name="P37" style:family="paragraph" style:parent-style-name="Table_20_Paragraph">
      <style:paragraph-properties fo:line-height="0.439cm"/>
    </style:style>
    <style:style style:name="P38" style:family="paragraph" style:parent-style-name="Table_20_Paragraph">
      <style:paragraph-properties fo:line-height="115%"/>
    </style:style>
    <style:style style:name="P39" style:family="paragraph" style:parent-style-name="Table_20_Paragraph">
      <style:paragraph-properties fo:line-height="0.443cm"/>
    </style:style>
    <style:style style:name="P40" style:family="paragraph" style:parent-style-name="Table_20_Paragraph">
      <style:paragraph-properties fo:margin-left="0cm" fo:margin-right="0.213cm" fo:text-align="center" style:justify-single-word="false"/>
    </style:style>
    <style:style style:name="P41" style:family="paragraph" style:parent-style-name="Table_20_Paragraph">
      <style:paragraph-properties fo:margin-top="0.065cm" fo:margin-bottom="0cm" style:contextual-spacing="false" fo:line-height="100%"/>
    </style:style>
    <style:style style:name="P42" style:family="paragraph" style:parent-style-name="Table_20_Paragraph">
      <style:paragraph-properties fo:margin-left="0cm" fo:margin-right="0.409cm" fo:line-height="0.4cm" fo:text-align="center" style:justify-single-word="false"/>
    </style:style>
    <style:style style:name="P43" style:family="paragraph" style:parent-style-name="Table_20_Paragraph">
      <style:paragraph-properties fo:margin-left="0cm" fo:margin-right="0cm" fo:line-height="100%"/>
      <style:text-properties style:font-name="Times New Roman" fo:font-size="10pt" style:font-size-asian="10pt"/>
    </style:style>
    <style:style style:name="P44" style:family="paragraph" style:parent-style-name="Table_20_Paragraph">
      <style:paragraph-properties fo:margin-left="0.097cm" fo:margin-right="0.213cm" fo:text-align="center" style:justify-single-word="false"/>
    </style:style>
    <style:style style:name="P45" style:family="paragraph" style:parent-style-name="Table_20_Paragraph">
      <style:paragraph-properties fo:margin-left="0cm" fo:margin-right="0.409cm" fo:text-align="center" style:justify-single-word="false"/>
    </style:style>
    <style:style style:name="P46" style:family="paragraph" style:parent-style-name="Table_20_Paragraph" style:list-style-name="WWNum4">
      <style:paragraph-properties fo:margin-left="0.64cm" fo:margin-right="0cm" fo:margin-top="0cm" fo:margin-bottom="0cm" style:contextual-spacing="false" fo:line-height="0.439cm" fo:text-align="start" style:justify-single-word="false" fo:text-indent="-0.45cm" style:auto-text-indent="false">
        <style:tab-stops>
          <style:tab-stop style:position="0.64cm"/>
        </style:tab-stops>
      </style:paragraph-properties>
    </style:style>
    <style:style style:name="P47" style:family="paragraph" style:parent-style-name="Table_20_Paragraph" style:list-style-name="WWNum4">
      <style:paragraph-properties fo:margin-left="0.533cm" fo:margin-right="0cm" fo:margin-top="0.065cm" fo:margin-bottom="0cm" style:contextual-spacing="false" fo:line-height="100%" fo:text-align="start" style:justify-single-word="false" fo:text-indent="-0.342cm" style:auto-text-indent="false">
        <style:tab-stops>
          <style:tab-stop style:position="0.533cm"/>
        </style:tab-stops>
      </style:paragraph-properties>
    </style:style>
    <style:style style:name="P48" style:family="paragraph" style:parent-style-name="Table_20_Paragraph" style:list-style-name="WWNum4">
      <style:paragraph-properties fo:margin-left="0.191cm" fo:margin-right="0.208cm" fo:margin-top="0cm" fo:margin-bottom="0cm" style:contextual-spacing="false" style:line-height-at-least="0.512cm" fo:text-align="start" style:justify-single-word="false" fo:text-indent="0cm" style:auto-text-indent="false">
        <style:tab-stops>
          <style:tab-stop style:position="0.554cm"/>
        </style:tab-stops>
      </style:paragraph-properties>
    </style:style>
    <style:style style:name="P49" style:family="paragraph" style:parent-style-name="Table_20_Paragraph">
      <style:paragraph-properties fo:line-height="0.4cm"/>
    </style:style>
    <style:style style:name="P50" style:family="paragraph" style:parent-style-name="Table_20_Paragraph" style:list-style-name="WWNum3">
      <style:paragraph-properties fo:margin-left="0.533cm" fo:margin-right="0cm" fo:margin-top="0.065cm" fo:margin-bottom="0cm" style:contextual-spacing="false" fo:line-height="100%" fo:text-align="start" style:justify-single-word="false" fo:text-indent="-0.342cm" style:auto-text-indent="false">
        <style:tab-stops>
          <style:tab-stop style:position="0.533cm"/>
        </style:tab-stops>
      </style:paragraph-properties>
    </style:style>
    <style:style style:name="P51" style:family="paragraph" style:parent-style-name="Table_20_Paragraph" style:list-style-name="WWNum3">
      <style:paragraph-properties fo:margin-left="0.191cm" fo:margin-right="0.192cm" fo:margin-top="0cm" fo:margin-bottom="0cm" style:contextual-spacing="false" style:line-height-at-least="0.512cm" fo:text-align="start" style:justify-single-word="false" fo:text-indent="0cm" style:auto-text-indent="false">
        <style:tab-stops>
          <style:tab-stop style:position="0.524cm"/>
        </style:tab-stops>
      </style:paragraph-properties>
    </style:style>
    <style:style style:name="P52" style:family="paragraph" style:parent-style-name="Table_20_Paragraph">
      <style:paragraph-properties fo:margin-left="0.191cm" fo:margin-right="0.034cm" fo:line-height="115%"/>
    </style:style>
    <style:style style:name="P53" style:family="paragraph" style:parent-style-name="Text_20_body">
      <style:paragraph-properties fo:margin-left="0cm" fo:margin-right="0cm"/>
      <style:text-properties style:font-name="Arial" fo:font-size="5pt" fo:font-weight="bold" style:font-size-asian="5pt" style:font-weight-asian="bold"/>
    </style:style>
    <style:style style:name="P54" style:family="paragraph" style:parent-style-name="Text_20_body">
      <style:paragraph-properties fo:margin-left="0cm" fo:margin-right="0cm" fo:margin-top="0.101cm" fo:margin-bottom="0cm" style:contextual-spacing="false"/>
      <style:text-properties style:font-name="Arial" fo:font-size="5pt" fo:font-weight="bold" style:font-size-asian="5pt" style:font-weight-asian="bold"/>
    </style:style>
    <style:style style:name="P55" style:family="paragraph" style:parent-style-name="Text_20_body">
      <style:paragraph-properties fo:margin-left="0.252cm" fo:margin-right="0.272cm" fo:line-height="115%" fo:text-align="justify" style:justify-single-word="false"/>
    </style:style>
    <style:style style:name="P56" style:family="paragraph" style:parent-style-name="Text_20_body">
      <style:paragraph-properties fo:margin-left="0.252cm" fo:margin-right="0.254cm" fo:line-height="115%" fo:text-align="justify" style:justify-single-word="false"/>
    </style:style>
    <style:style style:name="P57" style:family="paragraph" style:parent-style-name="Text_20_body">
      <style:paragraph-properties fo:margin-left="0.252cm" fo:margin-right="0.261cm" fo:line-height="115%" fo:text-align="justify" style:justify-single-word="false"/>
    </style:style>
    <style:style style:name="P58" style:family="paragraph" style:parent-style-name="Text_20_body">
      <style:paragraph-properties fo:margin-left="0.252cm" fo:margin-right="0.268cm" fo:line-height="115%" fo:text-align="justify" style:justify-single-word="false"/>
    </style:style>
    <style:style style:name="P59" style:family="paragraph" style:parent-style-name="Text_20_body">
      <style:paragraph-properties fo:margin-left="0.252cm" fo:margin-right="0.252cm" fo:margin-top="0.065cm" fo:margin-bottom="0cm" style:contextual-spacing="false" fo:line-height="115%" fo:text-align="justify" style:justify-single-word="false"/>
    </style:style>
    <style:style style:name="P60" style:family="paragraph" style:parent-style-name="Text_20_body">
      <style:paragraph-properties fo:margin-left="0cm" fo:margin-right="0cm" fo:margin-top="0.06cm" fo:margin-bottom="0cm" style:contextual-spacing="false"/>
    </style:style>
    <style:style style:name="P61" style:family="paragraph" style:parent-style-name="List_20_Paragraph" style:list-style-name="WWNum2">
      <style:paragraph-properties fo:margin-left="0.252cm" fo:margin-right="0.249cm" fo:margin-top="0cm" fo:margin-bottom="0cm" style:contextual-spacing="false" fo:line-height="115%" fo:text-align="justify" style:justify-single-word="false" fo:text-indent="0cm" style:auto-text-indent="false">
        <style:tab-stops>
          <style:tab-stop style:position="0.806cm"/>
        </style:tab-stops>
      </style:paragraph-properties>
    </style:style>
    <style:style style:name="P62" style:family="paragraph" style:parent-style-name="List_20_Paragraph">
      <style:paragraph-properties fo:margin-left="0.252cm" fo:margin-right="0.249cm" fo:margin-top="0cm" fo:margin-bottom="0cm" style:contextual-spacing="false" fo:line-height="115%" fo:text-align="justify" style:justify-single-word="false" fo:text-indent="0cm" style:auto-text-indent="false">
        <style:tab-stops>
          <style:tab-stop style:position="0.806cm"/>
        </style:tab-stops>
      </style:paragraph-properties>
      <style:text-properties fo:font-size="11pt" style:font-size-asian="11pt"/>
    </style:style>
    <style:style style:name="P63" style:family="paragraph" style:parent-style-name="List_20_Paragraph" style:list-style-name="WWNum2">
      <style:paragraph-properties fo:margin-left="0.252cm" fo:margin-right="0.256cm" fo:margin-top="0cm" fo:margin-bottom="0cm" style:contextual-spacing="false" fo:line-height="115%" fo:text-align="justify" style:justify-single-word="false" fo:text-indent="0cm" style:auto-text-indent="false">
        <style:tab-stops>
          <style:tab-stop style:position="0.73cm"/>
        </style:tab-stops>
      </style:paragraph-properties>
    </style:style>
    <style:style style:name="P64" style:family="paragraph" style:parent-style-name="List_20_Paragraph" style:list-style-name="WWNum2">
      <style:paragraph-properties fo:margin-left="0.252cm" fo:margin-right="0.258cm" fo:margin-top="0cm" fo:margin-bottom="0cm" style:contextual-spacing="false" fo:line-height="115%" fo:text-align="justify" style:justify-single-word="false" fo:text-indent="0cm" style:auto-text-indent="false">
        <style:tab-stops>
          <style:tab-stop style:position="0.713cm"/>
        </style:tab-stops>
      </style:paragraph-properties>
    </style:style>
    <style:style style:name="P65" style:family="paragraph" style:parent-style-name="List_20_Paragraph" style:list-style-name="WWNum2">
      <style:paragraph-properties fo:margin-left="0.252cm" fo:margin-right="0.286cm" fo:margin-top="0cm" fo:margin-bottom="0cm" style:contextual-spacing="false" fo:line-height="115%" fo:text-align="justify" style:justify-single-word="false" fo:text-indent="0cm" style:auto-text-indent="false">
        <style:tab-stops>
          <style:tab-stop style:position="0.695cm"/>
        </style:tab-stops>
      </style:paragraph-properties>
    </style:style>
    <style:style style:name="P66" style:family="paragraph" style:parent-style-name="List_20_Paragraph">
      <style:paragraph-properties fo:margin-left="0.252cm" fo:margin-right="0.286cm" fo:margin-top="0cm" fo:margin-bottom="0cm" style:contextual-spacing="false" fo:line-height="115%" fo:text-align="justify" style:justify-single-word="false" fo:text-indent="0cm" style:auto-text-indent="false">
        <style:tab-stops>
          <style:tab-stop style:position="0.695cm"/>
        </style:tab-stops>
      </style:paragraph-properties>
      <style:text-properties fo:font-size="11pt" style:font-size-asian="11pt"/>
    </style:style>
    <style:style style:name="P67" style:family="paragraph" style:parent-style-name="List_20_Paragraph" style:list-style-name="WWNum2">
      <style:paragraph-properties fo:margin-left="0.252cm" fo:margin-right="0.259cm" fo:margin-top="0cm" fo:margin-bottom="0cm" style:contextual-spacing="false" fo:line-height="115%" fo:text-align="justify" style:justify-single-word="false" fo:text-indent="0cm" style:auto-text-indent="false">
        <style:tab-stops>
          <style:tab-stop style:position="0.863cm"/>
        </style:tab-stops>
      </style:paragraph-properties>
    </style:style>
    <style:style style:name="P68" style:family="paragraph" style:parent-style-name="Text_20_body">
      <style:paragraph-properties fo:margin-left="0cm" fo:margin-right="0cm" fo:margin-top="0.058cm" fo:margin-bottom="0cm" style:contextual-spacing="false"/>
    </style:style>
    <style:style style:name="P69" style:family="paragraph" style:parent-style-name="List_20_Paragraph" style:list-style-name="WWNum1">
      <style:paragraph-properties fo:margin-left="0.702cm" fo:margin-right="0cm" fo:margin-top="0.002cm" fo:margin-bottom="0.065cm" style:contextual-spacing="false" fo:line-height="100%" fo:text-align="justify" style:justify-single-word="false" fo:text-indent="-0.45cm" style:auto-text-indent="false">
        <style:tab-stops>
          <style:tab-stop style:position="0.702cm"/>
        </style:tab-stops>
      </style:paragraph-properties>
    </style:style>
    <style:style style:name="P70" style:family="paragraph" style:parent-style-name="Table_20_Paragraph">
      <style:paragraph-properties fo:margin-left="0.189cm" fo:margin-right="0cm"/>
    </style:style>
    <style:style style:name="P71" style:family="paragraph" style:parent-style-name="Table_20_Paragraph">
      <style:paragraph-properties fo:margin-top="0.06cm" fo:margin-bottom="0cm" style:contextual-spacing="false" fo:line-height="100%"/>
    </style:style>
    <style:style style:name="P72" style:family="paragraph" style:parent-style-name="Table_20_Paragraph">
      <style:paragraph-properties fo:margin-left="0.189cm" fo:margin-right="0cm" fo:line-height="0.4cm"/>
    </style:style>
    <style:style style:name="P73" style:family="paragraph" style:parent-style-name="List_20_Paragraph" style:list-style-name="WWNum1">
      <style:paragraph-properties fo:margin-left="0.702cm" fo:margin-right="0cm" fo:margin-top="0cm" fo:margin-bottom="0.067cm" style:contextual-spacing="false" fo:line-height="100%" fo:text-align="start" style:justify-single-word="false" fo:text-indent="-0.45cm" style:auto-text-indent="false">
        <style:tab-stops>
          <style:tab-stop style:position="0.702cm"/>
        </style:tab-stops>
      </style:paragraph-properties>
    </style:style>
    <style:style style:name="P74" style:family="paragraph" style:parent-style-name="Table_20_Paragraph">
      <style:paragraph-properties fo:margin-left="0.189cm" fo:margin-right="0cm" fo:line-height="115%"/>
    </style:style>
    <style:style style:name="P75" style:family="paragraph" style:parent-style-name="Heading_20_1">
      <style:paragraph-properties fo:text-align="justify" style:justify-single-word="false"/>
      <style:text-properties fo:letter-spacing="-0.004cm"/>
    </style:style>
    <style:style style:name="P76" style:family="paragraph" style:parent-style-name="Text_20_body">
      <style:paragraph-properties fo:margin-left="0.252cm" fo:margin-right="0.27cm" fo:margin-top="0.065cm" fo:margin-bottom="0cm" style:contextual-spacing="false" fo:line-height="115%" fo:text-align="justify" style:justify-single-word="false"/>
    </style:style>
    <style:style style:name="P77" style:family="paragraph" style:parent-style-name="Text_20_body">
      <style:paragraph-properties fo:line-height="0.441cm" fo:text-align="justify" style:justify-single-word="false"/>
    </style:style>
    <style:style style:name="P78" style:family="paragraph" style:parent-style-name="Text_20_body">
      <style:paragraph-properties fo:margin-left="0cm" fo:margin-right="0cm" fo:margin-top="0.115cm" fo:margin-bottom="0cm" style:contextual-spacing="false"/>
    </style:style>
    <style:style style:name="P79" style:family="paragraph" style:parent-style-name="Text_20_body">
      <style:paragraph-properties fo:margin-left="0.252cm" fo:margin-right="0.265cm" fo:line-height="115%" fo:text-align="justify" style:justify-single-word="false"/>
    </style:style>
    <style:style style:name="P80" style:family="paragraph" style:parent-style-name="Text_20_body">
      <style:paragraph-properties fo:margin-left="0.252cm" fo:margin-right="0.265cm" fo:line-height="115%" fo:text-align="justify" style:justify-single-word="false"/>
      <style:text-properties style:font-name="Arial" fo:font-size="8pt" style:font-size-asian="8pt" style:font-size-complex="8pt"/>
    </style:style>
    <style:style style:name="P81" style:family="paragraph" style:parent-style-name="Text_20_body">
      <style:paragraph-properties fo:margin-left="0.252cm" fo:margin-right="0.265cm" fo:line-height="115%" fo:text-align="justify" style:justify-single-word="false"/>
      <style:text-properties fo:font-style="italic" style:font-style-asian="italic" style:font-style-complex="italic"/>
    </style:style>
    <style:style style:name="P82" style:family="paragraph" style:parent-style-name="Text_20_body">
      <style:paragraph-properties fo:margin-left="0.252cm" fo:margin-right="0.265cm" fo:line-height="115%" fo:text-align="end" style:justify-single-word="false"/>
    </style:style>
    <style:style style:name="P83" style:family="paragraph" style:parent-style-name="Contenuto_20_cornice">
      <style:paragraph-properties fo:margin-left="0.035cm" fo:margin-right="0cm" fo:margin-top="0.026cm" fo:margin-bottom="0cm" style:contextual-spacing="false" fo:text-align="start" style:justify-single-word="false" fo:text-indent="0cm" style:auto-text-indent="false"/>
    </style:style>
    <style:style style:name="P84" style:family="paragraph">
      <loext:graphic-properties draw:fill="none"/>
      <style:paragraph-properties fo:text-align="start"/>
      <style:text-properties fo:color="#000000" loext:opacity="100%" fo:font-size="18pt"/>
    </style:style>
    <style:style style:name="T1" style:family="text">
      <style:text-properties fo:letter-spacing="-0.028cm"/>
    </style:style>
    <style:style style:name="T2" style:family="text">
      <style:text-properties fo:letter-spacing="-0.026cm"/>
    </style:style>
    <style:style style:name="T3" style:family="text">
      <style:text-properties fo:letter-spacing="-0.023cm"/>
    </style:style>
    <style:style style:name="T4" style:family="text">
      <style:text-properties fo:letter-spacing="-0.009cm"/>
    </style:style>
    <style:style style:name="T5" style:family="text">
      <style:text-properties fo:letter-spacing="-0.007cm"/>
    </style:style>
    <style:style style:name="T6" style:family="text">
      <style:text-properties fo:letter-spacing="-0.004cm"/>
    </style:style>
    <style:style style:name="T7" style:family="text">
      <style:text-properties style:font-name="Arial" fo:font-weight="bold" style:font-weight-asian="bold"/>
    </style:style>
    <style:style style:name="T8" style:family="text">
      <style:text-properties fo:color="#0000ff" loext:opacity="100%"/>
    </style:style>
    <style:style style:name="T9" style:family="text">
      <style:text-properties officeooo:rsid="00000cba"/>
    </style:style>
    <style:style style:name="T10" style:family="text">
      <style:text-properties style:text-underline-style="solid" style:text-underline-width="auto" style:text-underline-color="font-color"/>
    </style:style>
    <style:style style:name="T11" style:family="text">
      <style:text-properties fo:letter-spacing="-0.005cm"/>
    </style:style>
    <style:style style:name="T12" style:family="text">
      <style:text-properties fo:letter-spacing="-0.011cm"/>
    </style:style>
    <style:style style:name="T13" style:family="text">
      <style:text-properties fo:font-size="11pt" style:font-size-asian="11pt"/>
    </style:style>
    <style:style style:name="T14" style:family="text">
      <style:text-properties fo:font-size="11pt" fo:letter-spacing="-0.007cm" style:font-size-asian="11pt"/>
    </style:style>
    <style:style style:name="T15" style:family="text">
      <style:text-properties fo:font-size="11pt" fo:letter-spacing="-0.005cm" style:font-size-asian="11pt"/>
    </style:style>
    <style:style style:name="T16" style:family="text">
      <style:text-properties fo:font-size="11pt" fo:letter-spacing="-0.004cm" style:font-size-asian="11pt"/>
    </style:style>
    <style:style style:name="T17" style:family="text">
      <style:text-properties fo:font-size="11pt" fo:letter-spacing="-0.023cm" style:font-size-asian="11pt"/>
    </style:style>
    <style:style style:name="T18" style:family="text">
      <style:text-properties fo:font-size="11pt" fo:letter-spacing="-0.026cm" style:font-size-asian="11pt"/>
    </style:style>
    <style:style style:name="T19" style:family="text">
      <style:text-properties fo:font-size="11pt" fo:letter-spacing="-0.028cm" style:font-size-asian="11pt"/>
    </style:style>
    <style:style style:name="T20" style:family="text">
      <style:text-properties fo:font-size="11pt" fo:letter-spacing="-0.011cm" style:font-size-asian="11pt"/>
    </style:style>
    <style:style style:name="T21" style:family="text">
      <style:text-properties fo:font-size="11pt" fo:letter-spacing="-0.012cm" style:font-size-asian="11pt"/>
    </style:style>
    <style:style style:name="T22" style:family="text">
      <style:text-properties fo:font-size="11pt" fo:letter-spacing="-0.032cm" style:font-size-asian="11pt"/>
    </style:style>
    <style:style style:name="T23" style:family="text">
      <style:text-properties fo:font-size="11pt" fo:letter-spacing="-0.009cm" style:font-size-asian="11pt"/>
    </style:style>
    <style:style style:name="T24" style:family="text">
      <style:text-properties fo:font-size="11pt" fo:letter-spacing="-0.03cm" style:font-size-asian="11pt"/>
    </style:style>
    <style:style style:name="T25" style:family="text">
      <style:text-properties fo:font-size="11pt" fo:letter-spacing="0.071cm" style:font-size-asian="11pt"/>
    </style:style>
    <style:style style:name="T26" style:family="text">
      <style:text-properties fo:font-size="11pt" fo:letter-spacing="0.069cm" style:font-size-asian="11pt"/>
    </style:style>
    <style:style style:name="T27" style:family="text">
      <style:text-properties fo:font-size="7pt" style:font-size-asian="7pt" style:font-size-complex="7pt"/>
    </style:style>
    <style:style style:name="T28" style:family="text">
      <style:text-properties fo:letter-spacing="0.071cm"/>
    </style:style>
    <style:style style:name="T29" style:family="text">
      <style:text-properties fo:background-color="#ffffff" loext:char-shading-value="0"/>
    </style:style>
    <style:style style:name="T30" style:family="text">
      <style:text-properties officeooo:rsid="0004949c" fo:background-color="#ffffff" loext:char-shading-value="0"/>
    </style:style>
    <style:style style:name="T31" style:family="text">
      <style:text-properties fo:color="#000080" loext:opacity="100%"/>
    </style:style>
    <style:style style:name="T32" style:family="text">
      <style:text-properties fo:color="#000000" loext:opacity="100%"/>
    </style:style>
    <style:style style:name="T33" style:family="text">
      <style:text-properties fo:letter-spacing="-0.026cm" style:text-underline-style="solid" style:text-underline-width="auto" style:text-underline-color="font-color"/>
    </style:style>
    <style:style style:name="T34" style:family="text">
      <style:text-properties style:font-name="Arial" fo:font-size="11pt" fo:font-style="italic" style:font-size-asian="11pt" style:font-style-asian="italic"/>
    </style:style>
    <style:style style:name="T35" style:family="text">
      <style:text-properties style:font-name="Arial" fo:font-size="11pt" fo:letter-spacing="-0.009cm" fo:font-style="italic" style:font-size-asian="11pt" style:font-style-asian="italic"/>
    </style:style>
    <style:style style:name="T36" style:family="text">
      <style:text-properties style:font-name="Arial" fo:font-size="11pt" fo:letter-spacing="-0.004cm" fo:font-style="italic" style:font-size-asian="11pt" style:font-style-asian="italic"/>
    </style:style>
    <style:style style:name="T37" style:family="text">
      <style:text-properties fo:font-size="11pt" fo:letter-spacing="0.042cm" style:font-size-asian="11pt"/>
    </style:style>
    <style:style style:name="T38" style:family="text">
      <style:text-properties fo:font-size="11pt" fo:letter-spacing="0.046cm" style:font-size-asian="11pt"/>
    </style:style>
    <style:style style:name="T39" style:family="text">
      <style:text-properties fo:font-size="11pt" fo:letter-spacing="0.048cm" style:font-size-asian="11pt"/>
    </style:style>
    <style:style style:name="T40" style:family="text">
      <style:text-properties fo:font-size="10pt" style:font-size-asian="10pt"/>
    </style:style>
    <style:style style:name="T41" style:family="text">
      <style:text-properties fo:font-size="10pt" fo:letter-spacing="-0.009cm" style:font-size-asian="10pt"/>
    </style:style>
    <style:style style:name="T42" style:family="text">
      <style:text-properties fo:font-size="11pt" fo:letter-spacing="0.072cm" style:font-size-asian="11pt"/>
    </style:style>
    <style:style style:name="T43" style:family="text">
      <style:text-properties fo:font-size="11pt" fo:letter-spacing="0.074cm" style:font-size-asian="11pt"/>
    </style:style>
    <style:style style:name="T44" style:family="text">
      <style:text-properties fo:font-size="11pt" fo:letter-spacing="-0.014cm" style:font-size-asian="11pt"/>
    </style:style>
    <style:style style:name="T45" style:family="text">
      <style:text-properties fo:font-size="10pt" fo:letter-spacing="-0.018cm" style:font-size-asian="10pt"/>
    </style:style>
    <style:style style:name="T46" style:family="text">
      <style:text-properties style:font-name="Times New Roman" fo:font-size="10pt" style:font-size-asian="10pt"/>
    </style:style>
    <style:style style:name="T47" style:family="text">
      <style:text-properties fo:font-size="11pt" fo:letter-spacing="0.12cm" style:font-size-asian="11pt"/>
    </style:style>
    <style:style style:name="T48" style:family="text">
      <style:text-properties fo:font-size="11pt" fo:letter-spacing="0.123cm" style:font-size-asian="11pt"/>
    </style:style>
    <style:style style:name="T49" style:family="text">
      <style:text-properties fo:font-size="11pt" fo:letter-spacing="0.122cm" style:font-size-asian="11pt"/>
    </style:style>
    <style:style style:name="T50" style:family="text">
      <style:text-properties fo:font-size="11pt" fo:letter-spacing="-0.016cm" style:font-size-asian="11pt"/>
    </style:style>
    <style:style style:name="T51" style:family="text">
      <style:text-properties style:font-name="Arial" fo:font-size="11pt" fo:letter-spacing="-0.014cm" fo:font-style="italic" style:font-size-asian="11pt" style:font-style-asian="italic"/>
    </style:style>
    <style:style style:name="T52" style:family="text">
      <style:text-properties style:font-name="Arial" fo:font-size="11pt" fo:letter-spacing="-0.012cm" fo:font-style="italic" style:font-size-asian="11pt" style:font-style-asian="italic"/>
    </style:style>
    <style:style style:name="T53" style:family="text">
      <style:text-properties fo:font-size="11pt" fo:letter-spacing="0.014cm" style:font-size-asian="11pt"/>
    </style:style>
    <style:style style:name="T54" style:family="text">
      <style:text-properties fo:font-size="11pt" fo:letter-spacing="0.018cm" style:font-size-asian="11pt"/>
    </style:style>
    <style:style style:name="T55" style:family="text">
      <style:text-properties fo:font-size="11pt" fo:letter-spacing="0.019cm" style:font-size-asian="11pt"/>
    </style:style>
    <style:style style:name="T56" style:family="text">
      <style:text-properties fo:font-size="11pt" fo:letter-spacing="0.032cm" style:font-size-asian="11pt"/>
    </style:style>
    <style:style style:name="T57" style:family="text">
      <style:text-properties fo:font-size="11pt" fo:letter-spacing="0.034cm" style:font-size-asian="11pt"/>
    </style:style>
    <style:style style:name="T58" style:family="text">
      <style:text-properties fo:font-size="11pt" fo:letter-spacing="0.025cm" style:font-size-asian="11pt"/>
    </style:style>
    <style:style style:name="T59" style:family="text">
      <style:text-properties style:font-name="Arial" fo:font-size="5pt" fo:font-weight="bold" style:font-size-asian="5pt" style:font-weight-asian="bold"/>
    </style:style>
    <style:style style:name="T60" style:family="text">
      <style:text-properties officeooo:rsid="0004949c"/>
    </style:style>
    <style:style style:name="T61" style:family="text">
      <style:text-properties fo:letter-spacing="-0.012cm"/>
    </style:style>
    <style:style style:name="T62" style:family="text">
      <style:text-properties fo:color="#00007f" loext:opacity="100%" fo:font-size="12pt" style:text-underline-style="solid" style:text-underline-width="auto" style:text-underline-color="#00007f" style:font-size-asian="12pt"/>
    </style:style>
    <style:style style:name="T63" style:family="text">
      <style:text-properties fo:color="#00007f" loext:opacity="100%" fo:font-size="12pt" style:font-size-asian="12pt"/>
    </style:style>
    <style:style style:name="T64" style:family="text">
      <style:text-properties fo:font-size="10pt" fo:letter-spacing="-0.007cm" style:font-size-asian="10pt"/>
    </style:style>
    <style:style style:name="T65" style:family="text">
      <style:text-properties fo:font-size="10pt" fo:letter-spacing="-0.011cm" style:font-size-asian="10pt"/>
    </style:style>
    <style:style style:name="T66" style:family="text">
      <style:text-properties fo:font-size="10pt" fo:letter-spacing="-0.004cm" style:font-size-asian="10pt"/>
    </style:style>
    <style:style style:name="T67" style:family="text">
      <style:text-properties fo:font-size="10pt" style:font-size-asian="10pt" style:text-scale="90%"/>
    </style:style>
    <style:style style:name="T68" style:family="text">
      <style:text-properties fo:font-size="10pt" fo:letter-spacing="-0.005cm" style:font-size-asian="10pt"/>
    </style:style>
    <style:style style:name="T69" style:family="text">
      <style:text-properties fo:font-size="10pt" fo:letter-spacing="-0.014cm" style:font-size-asian="10pt" style:text-scale="90%"/>
    </style:style>
    <style:style style:name="T70" style:family="text">
      <style:text-properties fo:font-size="10pt" fo:letter-spacing="-0.011cm" style:font-size-asian="10pt" style:text-scale="90%"/>
    </style:style>
    <style:style style:name="T71" style:family="text">
      <style:text-properties fo:font-size="10pt" fo:letter-spacing="-0.004cm" style:font-size-asian="10pt" style:text-scale="90%"/>
    </style:style>
    <style:style style:name="T72" style:family="text">
      <style:text-properties fo:font-size="10pt" fo:letter-spacing="-0.021cm" style:font-size-asian="10pt"/>
    </style:style>
    <style:style style:name="T73" style:family="text">
      <style:text-properties fo:font-size="10pt" fo:letter-spacing="-0.019cm" style:font-size-asian="10pt"/>
    </style:style>
    <style:style style:name="T74" style:family="text">
      <style:text-properties fo:font-size="10pt" style:font-size-asian="10pt" style:text-scale="85%"/>
    </style:style>
    <style:style style:name="T75" style:family="text">
      <style:text-properties fo:font-size="10pt" fo:letter-spacing="-0.004cm" style:font-size-asian="10pt" style:text-scale="85%"/>
    </style:style>
    <style:style style:name="T76" style:family="text">
      <style:text-properties fo:font-size="10pt" fo:letter-spacing="0.004cm" style:font-size-asian="10pt"/>
    </style:style>
    <style:style style:name="T77" style:family="text">
      <style:text-properties fo:font-size="10pt" fo:letter-spacing="-0.002cm" style:font-size-asian="10pt" style:text-scale="85%"/>
    </style:style>
    <style:style style:name="T78" style:family="text">
      <style:text-properties fo:font-size="10pt" fo:letter-spacing="0.002cm" style:font-size-asian="10pt"/>
    </style:style>
    <style:style style:name="T79" style:family="text">
      <style:text-properties fo:font-size="10pt" style:font-size-asian="10pt" style:text-scale="60%"/>
    </style:style>
    <style:style style:name="T80" style:family="text">
      <style:text-properties fo:font-size="10pt" fo:letter-spacing="-0.005cm" style:font-size-asian="10pt" style:text-scale="85%"/>
    </style:style>
    <style:style style:name="T81" style:family="text">
      <style:text-properties fo:font-size="10pt" fo:letter-spacing="-0.007cm" style:font-size-asian="10pt" style:text-scale="85%"/>
    </style:style>
    <style:style style:name="T82" style:family="text">
      <style:text-properties fo:font-size="10pt" fo:letter-spacing="-0.014cm" style:font-size-asian="10pt"/>
    </style:style>
    <style:style style:name="T83" style:family="text">
      <style:text-properties fo:font-size="10pt" fo:letter-spacing="0.011cm" style:font-size-asian="10pt"/>
    </style:style>
    <style:style style:name="T84" style:family="text">
      <style:text-properties fo:font-size="10pt" fo:letter-spacing="-0.012cm" style:font-size-asian="10pt"/>
    </style:style>
    <style:style style:name="T85" style:family="text">
      <style:text-properties fo:font-size="10pt" fo:letter-spacing="0.009cm" style:font-size-asian="10pt"/>
    </style:style>
    <style:style style:name="T86" style:family="text">
      <style:text-properties fo:font-size="11pt" fo:letter-spacing="-0.002cm" style:font-size-asian="11pt"/>
    </style:style>
    <style:style style:name="T87" style:family="text">
      <style:text-properties fo:font-size="10pt" fo:letter-spacing="-0.025cm" style:font-size-asian="10pt"/>
    </style:style>
    <style:style style:name="T88" style:family="text">
      <style:text-properties fo:font-size="10pt" fo:letter-spacing="-0.023cm" style:font-size-asian="10pt"/>
    </style:style>
    <style:style style:name="T89" style:family="text">
      <style:text-properties fo:font-size="10pt" fo:letter-spacing="-0.016cm" style:font-size-asian="10pt"/>
    </style:style>
    <style:style style:name="T90" style:family="text">
      <style:text-properties fo:font-size="10pt" fo:letter-spacing="-0.007cm" style:font-size-asian="10pt" style:text-scale="90%"/>
    </style:style>
    <style:style style:name="T91" style:family="text">
      <style:text-properties fo:font-weight="bold" style:font-weight-asian="bold" style:font-weight-complex="bold"/>
    </style:style>
    <style:style style:name="T92" style:family="text">
      <style:text-properties style:font-name="Arial" fo:font-size="8pt" style:font-size-asian="8pt" style:font-size-complex="8pt"/>
    </style:style>
    <style:style style:name="T93" style:family="text">
      <style:text-properties fo:color="#00007f" loext:opacity="100%" style:text-underline-style="solid" style:text-underline-width="auto" style:text-underline-color="#00007f"/>
    </style:style>
    <style:style style:name="T94" style:family="text">
      <style:text-properties fo:color="#00007f" loext:opacity="100%"/>
    </style:style>
    <style:style style:name="T95" style:family="text">
      <style:text-properties fo:font-style="italic" style:font-style-asian="italic" style:font-style-complex="italic"/>
    </style:style>
    <style:style style:name="T96" style:family="text">
      <style:text-properties style:font-name="Arial" fo:font-size="7pt" fo:font-style="italic" fo:font-weight="bold" style:font-size-asian="7pt" style:font-style-asian="italic" style:font-weight-asian="bold"/>
    </style:style>
    <style:style style:name="T97" style:family="text">
      <style:text-properties fo:color="#000000" loext:opacity="100%" style:font-name="Arial" fo:font-size="7pt" fo:letter-spacing="0.026cm" fo:font-style="italic" fo:font-weight="bold" style:font-size-asian="7pt" style:font-style-asian="italic" style:font-weight-asian="bold"/>
    </style:style>
    <style:style style:name="T98" style:family="text">
      <style:text-properties fo:color="#000000" loext:opacity="100%" style:font-name="Arial" fo:font-size="7pt" fo:letter-spacing="0.06cm" fo:font-style="italic" fo:font-weight="bold" style:font-size-asian="7pt" style:font-style-asian="italic" style:font-weight-asian="bold"/>
    </style:style>
    <style:style style:name="T99" style:family="text">
      <style:text-properties fo:color="#000000" loext:opacity="100%" style:font-name="Arial" fo:font-size="7pt" fo:letter-spacing="0.007cm" fo:font-style="italic" fo:font-weight="bold" style:font-size-asian="7pt"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349cm" fo:min-width="2.0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349cm" fo:min-width="2.0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BANDO<text:span text:style-name="T1"> </text:span>PER<text:span text:style-name="T2"> </text:span>L’ISCRIZIONE<text:span text:style-name="T2"> </text:span>AI<text:span text:style-name="T1"> </text:span>NIDI<text:span text:style-name="T3"> </text:span>D’INFANZIA<text:span text:style-name="T2"> </text:span>COMUNALI ANNO EDUCATIVO 2025/2026</text:p>
      <text:p text:style-name="P2"/>
      <text:h text:style-name="P3" text:outline-level="2">Il<text:span text:style-name="T4"> </text:span>Dirigente<text:span text:style-name="T4"> </text:span>del<text:span text:style-name="T4"> </text:span>Settore<text:span text:style-name="T4"> </text:span>3<text:span text:style-name="T4"> </text:span>-<text:span text:style-name="T3"> </text:span>Attività<text:span text:style-name="T4"> </text:span>Produttive<text:span text:style-name="T4"> </text:span>e<text:span text:style-name="T4"> </text:span>Servizi<text:span text:style-name="T4"> </text:span>Educativi<text:span text:style-name="T4"> </text:span>/<text:span text:style-name="T5"> </text:span><text:span text:style-name="T6">Scolastici</text:span></text:h>
      <text:p text:style-name="P4" loext:marker-style-name="T7"/>
      <text:p text:style-name="P5">Vista la Legge Regionale n. 32 del 26 luglio 2002 “Testo unico della normativa della Regione Toscana in materia di educazione, istruzione, orientamento, formazione professionale e lavoro” <text:span text:style-name="T6">ss.mm.ii;</text:span></text:p>
      <text:p text:style-name="P6">Visto il Regolamento 41/R del 31 luglio 2013 di attuazione dell’art. 4 bis della legge regionale 26 luglio 2002, n. 32;</text:p>
      <text:p text:style-name="P7">Visto il Regolamento comunale per il funzionamento dei Nidi d’infanzia comunali, approvato con deliberazione del Consiglio Comunale n<text:span text:style-name="T8">. </text:span>20 del 18 aprile 2013;</text:p>
      <text:p text:style-name="P8"/>
      <text:h text:style-name="P9" text:outline-level="2">RENDE<text:span text:style-name="T4"> </text:span><text:span text:style-name="T5">NOTO</text:span></text:h>
      <text:p text:style-name="P4" loext:marker-style-name="T7"/>
      <text:p text:style-name="P10">Dal <text:span text:style-name="T9">17 Aprile 2025</text:span> al <text:span text:style-name="T9">19 Maggio</text:span> 2025 sono aperte le iscrizione ai Nidi d’infanzia comunali per l’anno educativo 2025/2026 per tutti i bambini che alla data del 1 settembre 2025 abbiano compiuto i 3 (tre) mesi di età e non abbiano compiuto i 3 (tre) anni di età entro il 31 dicembre dell’anno educativo di iscrizione, ed inoltre che siano in regola con gli obblighi vaccinali di cui alla Legge n. 119 del 31 luglio 2017. Con riferimento a tale ultimo requisito, si ricorda infatti alle famiglie che, ai sensi dell’art. 3, comma 3, del decreto legge 7 giugno 2017, n. 73, convertito con modificazioni della legge 31 luglio 2017, n. 119, <text:span text:style-name="T10">l’assolvimento dell’obbligo vaccinale costituisce requisito</text:span> <text:span text:style-name="T10">d’accesso ai Servizi Educativi per l’infanzia</text:span>.</text:p>
      <text:p text:style-name="P11"/>
      <text:h text:style-name="P12" text:outline-level="2">ART. 1 - NIDI D’INFANZIA<text:span text:style-name="T11"> </text:span>ED<text:span text:style-name="T11"> </text:span><text:span text:style-name="T6">ORARI</text:span></text:h>
      <text:p text:style-name="P13">Sul<text:span text:style-name="T12"> </text:span>territorio<text:span text:style-name="T12"> </text:span>sono<text:span text:style-name="T4"> </text:span>presenti<text:span text:style-name="T12"> </text:span>ed<text:span text:style-name="T4"> </text:span>attivi<text:span text:style-name="T12"> </text:span>i<text:span text:style-name="T12"> </text:span>seguenti<text:span text:style-name="T4"> </text:span>Nidi<text:span text:style-name="T12"> </text:span>d’infanzia<text:span text:style-name="T4"> </text:span><text:span text:style-name="T6">comunali:</text:span></text:p>
      <text:p text:style-name="P14" loext:marker-style-name="T6"/>
      <text:list text:style-name="WWNum5">
        <text:list-item>
          <text:p text:style-name="P15" loext:marker-style-name="T13"><text:span text:style-name="T13">I</text:span><text:span text:style-name="T14"> </text:span><text:span text:style-name="T13">CUCCIOLI</text:span><text:span text:style-name="T14"> </text:span><text:span text:style-name="T13">(da</text:span><text:span text:style-name="T15"> </text:span><text:span text:style-name="T13">3</text:span><text:span text:style-name="T14"> </text:span><text:span text:style-name="T13">a</text:span><text:span text:style-name="T14"> </text:span><text:span text:style-name="T13">36</text:span><text:span text:style-name="T15"> </text:span><text:span text:style-name="T13">mesi),</text:span><text:span text:style-name="T14"> </text:span><text:span text:style-name="T13">Carrara,</text:span><text:span text:style-name="T14"> </text:span><text:span text:style-name="T13">via</text:span><text:span text:style-name="T15"> </text:span><text:span text:style-name="T16">Erevan.</text:span></text:p>
        </text:list-item>
        <text:list-item>
          <text:p text:style-name="P16" loext:marker-style-name="T13"><text:span text:style-name="T13">IL KOALA (da 3 a 36 mesi) Bonascola, via Casalina, con sezione GRANDI presso la Scuola dell’infanzia San Luca di Bonascola (Polo 0-6);</text:span><text:span text:style-name="T13"/></text:p>
        </text:list-item>
        <text:list-item>
          <text:p text:style-name="P17" loext:marker-style-name="T13"><text:span text:style-name="T13">LE</text:span><text:span text:style-name="T17"> </text:span><text:span text:style-name="T13">MIMOSE/LA</text:span><text:span text:style-name="T18"> </text:span><text:span text:style-name="T13">MARGHERITA</text:span><text:span text:style-name="T19"> </text:span><text:span text:style-name="T13">(da</text:span><text:span text:style-name="T20"> </text:span><text:span text:style-name="T13">3</text:span><text:span text:style-name="T21"> </text:span><text:span text:style-name="T13">a</text:span><text:span text:style-name="T20"> </text:span><text:span text:style-name="T13">36</text:span><text:span text:style-name="T20"> </text:span><text:span text:style-name="T13">mesi)</text:span><text:span text:style-name="T19"> </text:span><text:span text:style-name="T13">Avenza,</text:span><text:span text:style-name="T20"> </text:span><text:span text:style-name="T13">Via</text:span><text:span text:style-name="T20"> </text:span><text:span text:style-name="T16">Luni;</text:span></text:p>
        </text:list-item>
        <text:list-item>
          <text:p text:style-name="P17" loext:marker-style-name="T13"><text:span text:style-name="T13">LA</text:span><text:span text:style-name="T22"> </text:span><text:span text:style-name="T13">CICOGNA/L’AIRONE</text:span><text:span text:style-name="T21"> </text:span><text:span text:style-name="T13">(da</text:span><text:span text:style-name="T23"> </text:span><text:span text:style-name="T13">3</text:span><text:span text:style-name="T20"> </text:span><text:span text:style-name="T13">a</text:span><text:span text:style-name="T23"> </text:span><text:span text:style-name="T13">36</text:span><text:span text:style-name="T20"> </text:span><text:span text:style-name="T13">mesi)</text:span><text:span text:style-name="T23"> </text:span><text:span text:style-name="T13">Marina</text:span><text:span text:style-name="T20"> </text:span><text:span text:style-name="T13">di</text:span><text:span text:style-name="T23"> </text:span><text:span text:style-name="T13">Carrara,</text:span><text:span text:style-name="T20"> </text:span><text:span text:style-name="T13">Via</text:span><text:span text:style-name="T23"> </text:span><text:span text:style-name="T16">Bassagrande;</text:span></text:p>
        </text:list-item>
        <text:list-item>
          <text:p text:style-name="P18"><text:span text:style-name="T13">LA</text:span><text:span text:style-name="T24"> </text:span><text:span text:style-name="T13">TROTTOLA/IL</text:span><text:span text:style-name="T18"> </text:span><text:span text:style-name="T13">GIROTONDO</text:span><text:span text:style-name="T23"> </text:span><text:span text:style-name="T13">(da</text:span><text:span text:style-name="T23"> </text:span><text:span text:style-name="T13">13</text:span><text:span text:style-name="T23"> </text:span><text:span text:style-name="T13">a</text:span><text:span text:style-name="T23"> </text:span><text:span text:style-name="T13">36</text:span><text:span text:style-name="T23"> </text:span><text:span text:style-name="T13">mesi)</text:span><text:span text:style-name="T23"> </text:span><text:span text:style-name="T13">Marina</text:span><text:span text:style-name="T23"> </text:span><text:span text:style-name="T13">di</text:span><text:span text:style-name="T23"> </text:span><text:span text:style-name="T13">Carrara,Via</text:span><text:span text:style-name="T23"> </text:span><text:span text:style-name="T13">Marco</text:span><text:span text:style-name="T23"> p</text:span><text:span text:style-name="T13">olo; </text:span></text:p>
        </text:list-item>
      </text:list>
      <text:p text:style-name="P19" loext:marker-style-name="T13"><text:span text:style-name="T13">In tutti i nidi sopraindicati sono offerte tre differenti tipologie di orario:</text:span><text:span text:style-name="T13"/></text:p>
      <text:list text:continue-numbering="true" text:style-name="WWNum5">
        <text:list-item>
          <text:list>
            <text:list-item>
              <text:p text:style-name="P20" loext:marker-style-name="T13"><text:span text:style-name="T13">“tempo</text:span><text:span text:style-name="T25"> </text:span><text:span text:style-name="T13">corto”:</text:span><text:span text:style-name="T25"> </text:span><text:span text:style-name="T13">con</text:span><text:span text:style-name="T25"> </text:span><text:span text:style-name="T13">orario</text:span><text:span text:style-name="T25"> </text:span><text:span text:style-name="T13">9.00</text:span><text:span text:style-name="T25"> </text:span><text:span text:style-name="T13">-</text:span><text:span text:style-name="T25"> </text:span><text:span text:style-name="T13">15.00</text:span><text:span text:style-name="T25"> </text:span><text:span text:style-name="T13">dal</text:span><text:span text:style-name="T25"> </text:span><text:span text:style-name="T13">lunedì</text:span><text:span text:style-name="T25"> </text:span><text:span text:style-name="T13">al</text:span><text:span text:style-name="T25"> </text:span><text:span text:style-name="T13">venerdì,</text:span><text:span text:style-name="T25"> </text:span><text:span text:style-name="T13">comprensivo</text:span><text:span text:style-name="T25"> </text:span><text:span text:style-name="T13">di</text:span><text:span text:style-name="T25"> </text:span><text:span text:style-name="T13">pasti</text:span><text:span text:style-name="T25"> </text:span><text:span text:style-name="T13">e</text:span><text:span text:style-name="T25"> </text:span><text:span text:style-name="T13">riposo </text:span><text:span text:style-name="T16">pomeridiano;</text:span></text:p>
            </text:list-item>
            <text:list-item>
              <text:p text:style-name="P21" loext:marker-style-name="T13"><text:span text:style-name="T13">“tempo</text:span><text:span text:style-name="T26"> </text:span><text:span text:style-name="T13">lungo”:</text:span><text:span text:style-name="T26"> </text:span><text:span text:style-name="T13">con</text:span><text:span text:style-name="T26"> </text:span><text:span text:style-name="T13">orario</text:span><text:span text:style-name="T26"> </text:span><text:span text:style-name="T13">7.30</text:span><text:span text:style-name="T26"> </text:span><text:span text:style-name="T13">-</text:span><text:span text:style-name="T26"> </text:span><text:span text:style-name="T13">16.00</text:span><text:span text:style-name="T26"> </text:span><text:span text:style-name="T13">dal</text:span><text:span text:style-name="T26"> </text:span><text:span text:style-name="T13">lunedì</text:span><text:span text:style-name="T26"> </text:span><text:span text:style-name="T13">al</text:span><text:span text:style-name="T26"> </text:span><text:span text:style-name="T13">venerdì,</text:span><text:span text:style-name="T25"> </text:span><text:span text:style-name="T13">comprensivo</text:span><text:span text:style-name="T26"> </text:span><text:span text:style-name="T13">di</text:span><text:span text:style-name="T26"> </text:span><text:span text:style-name="T13">pasti</text:span><text:span text:style-name="T26"> </text:span><text:span text:style-name="T13">e</text:span><text:span text:style-name="T26"> </text:span><text:span text:style-name="T13">riposo </text:span><text:span text:style-name="T16">pomeridiano;</text:span></text:p>
            </text:list-item>
            <text:list-item>
              <text:p text:style-name="P22" loext:marker-style-name="T13"><text:span text:style-name="T13">“tempo prolungato” : con orario 7.30 - 17.00 dal lunedì al venerdì, comprensivo di pasti e riposo </text:span><text:span text:style-name="T16">pomeridiano;</text:span></text:p>
            </text:list-item>
          </text:list>
        </text:list-item>
      </text:list>
      <text:p text:style-name="P23" loext:marker-style-name="T27"/>
      <text:h text:style-name="P24" text:outline-level="2">ART. 2 – PRIORITÀ D’AMMISSIONE</text:h>
      <text:p text:style-name="P25">Le bambine ed i bambini già frequentanti un Nido d’infanzia nell’a.e. 2024/2025 hanno diritto di precedenza, purché siano in condizione di regolarità dei pagamenti, non abbiano superato i 36 mesi di età (salvo i casi previsti dal Regolamento comunale approvato con Deliberazione C. C. n. 20/2013) e presentino domanda di CONFERMA<text:span text:style-name="T11"> </text:span>per la medesima struttura.</text:p>
      <text:p text:style-name="P26">Sono considerate prioritarie le ammissioni di bambini in condizione di disabilità certificata dal competente servizio dell’Azienda U.S.L. o appartenenti ad un nucleo familiare segnalato dai<text:span text:style-name="T28"> </text:span>Servizi Sociali del Comune di Carrara.</text:p>
      <text:p text:style-name="P27"><text:soft-page-break/>I bambini residenti nel Comune di Carrara hanno diritto di precedenza per l’ammissione al servizio rispetto ai bambini non residenti.</text:p>
      <text:p text:style-name="P28"/>
      <text:h text:style-name="P29" text:outline-level="2">ART. 3 – <text:span text:style-name="T6">PRESENTAZIONE DOMANDA</text:span></text:h>
      <text:p text:style-name="P30">Possono presentare domanda di ammissione al servizio comunale di Nido d’infanzia, <text:span text:style-name="T29">entro il </text:span><text:span text:style-name="T30">19 Maggio </text:span><text:span text:style-name="T29">2025, i genitori (o chi ne esercita la responsabilità genitoriale) dei bambini e nascituri che</text:span> abbiano compiuto il terzo mese d’età alla data di apertura del servizio e che non abbiano compiuto i tre anni entro il 31 dicembre dell’anno educativo di iscrizione, residenti e non residenti nel Comune di Carrara (art. 4 Regolamento comunale).</text:p>
      <text:p text:style-name="P31"><text:span text:style-name="T10">La domanda di ammissione o conferma al servizio comunale di Nido d’infanzia deve essere inoltrata unicamente accedendo al portale web genitori SIMEAL</text:span> <text:a xlink:type="simple" xlink:href="https://carrara.simeal.it/sicare/benvenuto.php" text:style-name="Internet_20_link" text:visited-style-name="Visited_20_Internet_20_Link"><text:span text:style-name="Internet_20_link"><text:span text:style-name="T31">https://carrara.simeal.it/sicare/benvenuto.php</text:span></text:span></text:a><text:span text:style-name="Internet_20_link"><text:span text:style-name="T32"> </text:span></text:span><text:span text:style-name="T32">con autenticazione attraverso una delle seguenti modalità:</text:span></text:p>
      <text:p text:style-name="P31" loext:marker-style-name="T32"><text:span text:style-name="T32"> SPID (Sistema Pubblico di identità digitale)</text:span><text:span text:style-name="T32"/></text:p>
      <text:p text:style-name="P31" loext:marker-style-name="T32"><text:span text:style-name="T32"> Carta Nazionale dei Servizi/Tessera Sanitaria/Carta di Identità Elettronica</text:span><text:span text:style-name="T32"/></text:p>
      <text:p text:style-name="P32">Una volta entrato nel portale si dovrà poi cliccare su “Nuova domanda per servizi scolastici e asili nido”, selezionare il servizio comunale richiesto e cliccare su “+Nuova domanda”.</text:p>
      <text:p text:style-name="P33">Eventuali<text:span text:style-name="T5"> </text:span>domande<text:span text:style-name="T5"> </text:span>inoltrate<text:span text:style-name="T5"> </text:span>oltre<text:span text:style-name="T5"> </text:span>la<text:span text:style-name="T5"> </text:span>scadenza<text:span text:style-name="T5"> </text:span>indicata<text:span text:style-name="T5"> </text:span>rientreranno<text:span text:style-name="T5"> </text:span>in<text:span text:style-name="T5"> “</text:span><text:span text:style-name="T10">LISTA</text:span><text:span text:style-name="T33"> </text:span><text:span text:style-name="T10">D’ATTESA FUORI TERMINE”</text:span><text:span text:style-name="T2"> </text:span>e<text:span text:style-name="T5"> </text:span>potranno essere accolte solo in caso di disponibilità di posti, valutate seguendo l’ordine di presentazione, dopo avere soddisfatto le domande pervenute entro il termine stabilito, dando comunque la precedenza sempre ai residenti.</text:p>
      <text:p text:style-name="P34"/>
      <text:h text:style-name="P24" text:outline-level="2">ART. 4 – PREDISPOSIZIONE DELLE GRADUATORIE</text:h>
      <text:p text:style-name="P35">Per l’accesso ai Nidi saranno predisposte le graduatorie degli aventi diritto, relative alle sole domande pervenute entro il termine, in base ai seguenti criteri e punteggi:</text:p>
      <text:p text:style-name="P3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6" loext:marker-style-name="T34"><text:span text:style-name="T34">Nucleo</text:span><text:span text:style-name="T35"> </text:span><text:span text:style-name="T36">familiare</text:span></text:p>
          </table:table-cell>
          <table:covered-table-cell/>
        </table:table-row>
        <table:table-row table:style-name="Tabella1.2">
          <table:table-cell table:style-name="Tabella1.A1" table:number-columns-spanned="2" office:value-type="string">
            <text:p text:style-name="P37" loext:marker-style-name="T13"><text:span text:style-name="T13">1)</text:span><text:span text:style-name="T20"> </text:span><text:span text:style-name="T13">Nucleo</text:span><text:span text:style-name="T20"> </text:span><text:span text:style-name="T13">mono-</text:span><text:span text:style-name="T16">parentale</text:span></text:p>
          </table:table-cell>
          <table:covered-table-cell/>
        </table:table-row>
        <table:table-row table:style-name="Tabella1.3">
          <table:table-cell table:style-name="Tabella1.A1" office:value-type="string">
            <text:p text:style-name="P38" loext:marker-style-name="T13"><text:span text:style-name="T13">a) Mancanza di un genitore: bambino riconosciuto da un solo genitore o appartenente a</text:span><text:span text:style-name="T25"> </text:span><text:span text:style-name="T13">nucleo</text:span><text:span text:style-name="T37"> </text:span><text:span text:style-name="T13">familiare</text:span><text:span text:style-name="T38"> </text:span><text:span text:style-name="T13">con</text:span><text:span text:style-name="T38"> </text:span><text:span text:style-name="T13">un</text:span><text:span text:style-name="T38"> </text:span><text:span text:style-name="T13">genitore</text:span><text:span text:style-name="T38"> </text:span><text:span text:style-name="T13">deceduto</text:span><text:span text:style-name="T39"> </text:span><text:span text:style-name="T13">o</text:span><text:span text:style-name="T38"> </text:span><text:span text:style-name="T13">in</text:span><text:span text:style-name="T38"> </text:span><text:span text:style-name="T13">stato</text:span><text:span text:style-name="T26"> </text:span><text:span text:style-name="T13">di</text:span><text:span text:style-name="T38"> </text:span><text:span text:style-name="T13">detenzione,</text:span><text:span text:style-name="T38"> </text:span><text:span text:style-name="T13">oppure</text:span><text:span text:style-name="T38"> </text:span><text:span text:style-name="T13">con</text:span><text:span text:style-name="T38"> </text:span><text:span text:style-name="T13">un</text:span><text:span text:style-name="T39"> </text:span><text:span text:style-name="T14">solo</text:span></text:p>
            <text:p text:style-name="P39" loext:marker-style-name="T13"><text:span text:style-name="T13">genitore</text:span><text:span text:style-name="T14"> </text:span><text:span text:style-name="T13">a</text:span><text:span text:style-name="T14"> </text:span><text:span text:style-name="T13">cui</text:span><text:span text:style-name="T14"> </text:span><text:span text:style-name="T13">spetta</text:span><text:span text:style-name="T14"> </text:span><text:span text:style-name="T13">la</text:span><text:span text:style-name="T14"> </text:span><text:span text:style-name="T16">potestà</text:span></text:p>
          </table:table-cell>
          <table:table-cell table:style-name="Tabella1.A1" office:value-type="string">
            <text:p text:style-name="P40" loext:marker-style-name="T40"><text:span text:style-name="T41">10</text:span><text:span text:style-name="T41"/></text:p>
          </table:table-cell>
        </table:table-row>
        <table:table-row table:style-name="Tabella1.4">
          <table:table-cell table:style-name="Tabella1.A1" office:value-type="string">
            <text:p text:style-name="P37" loext:marker-style-name="T13"><text:span text:style-name="T13">b)</text:span><text:span text:style-name="T42"> </text:span><text:span text:style-name="T13">Unico</text:span><text:span text:style-name="T42"> </text:span><text:span text:style-name="T13">genitore</text:span><text:span text:style-name="T42"> </text:span><text:span text:style-name="T13">coabitante</text:span><text:span text:style-name="T42"> </text:span><text:span text:style-name="T13">col</text:span><text:span text:style-name="T42"> </text:span><text:span text:style-name="T13">bambino</text:span><text:span text:style-name="T42"> </text:span><text:span text:style-name="T13">riconosciuto</text:span><text:span text:style-name="T42"> </text:span><text:span text:style-name="T13">da</text:span><text:span text:style-name="T42"> </text:span><text:span text:style-name="T13">entrambi</text:span><text:span text:style-name="T42"> </text:span><text:span text:style-name="T13">i</text:span><text:span text:style-name="T42"> </text:span><text:span text:style-name="T13">genitori</text:span><text:span text:style-name="T43"> </text:span><text:span text:style-name="T16">(separati,</text:span></text:p>
            <text:p text:style-name="P41" loext:marker-style-name="T13"><text:span text:style-name="T13">divorziati</text:span><text:span text:style-name="T44"> </text:span><text:span text:style-name="T13">oppure</text:span><text:span text:style-name="T20"> </text:span><text:span text:style-name="T13">ex</text:span><text:span text:style-name="T23"> </text:span><text:span text:style-name="T16">conviventi)</text:span></text:p>
          </table:table-cell>
          <table:table-cell table:style-name="Tabella1.A1" office:value-type="string">
            <text:p text:style-name="P42" loext:marker-style-name="T40"><text:span text:style-name="T45">6</text:span><text:span text:style-name="T45"/></text:p>
          </table:table-cell>
        </table:table-row>
        <table:table-row table:style-name="Tabella1.5">
          <table:table-cell table:style-name="Tabella1.A1" office:value-type="string">
            <text:p text:style-name="P43" loext:marker-style-name="T46"/>
          </table:table-cell>
          <table:table-cell table:style-name="Tabella1.A1" office:value-type="string">
            <text:p text:style-name="P43" loext:marker-style-name="T46"/>
          </table:table-cell>
        </table:table-row>
        <table:table-row table:style-name="Tabella1.4">
          <table:table-cell table:style-name="Tabella1.A1" office:value-type="string">
            <text:p text:style-name="P37" loext:marker-style-name="T13"><text:span text:style-name="T13">2)</text:span><text:span text:style-name="T47"> </text:span><text:span text:style-name="T13">Familiare</text:span><text:span text:style-name="T47"> </text:span><text:span text:style-name="T13">convivente</text:span><text:span text:style-name="T47"> </text:span><text:span text:style-name="T13">in</text:span><text:span text:style-name="T48"> </text:span><text:span text:style-name="T13">situazione</text:span><text:span text:style-name="T47"> </text:span><text:span text:style-name="T13">di</text:span><text:span text:style-name="T49"> </text:span><text:span text:style-name="T13">handicap</text:span><text:span text:style-name="T47"> </text:span><text:span text:style-name="T13">o</text:span><text:span text:style-name="T47"> </text:span><text:span text:style-name="T13">infermità</text:span><text:span text:style-name="T48"> </text:span><text:span text:style-name="T13">certificata</text:span><text:span text:style-name="T47"> </text:span><text:span text:style-name="T13">dal</text:span><text:span text:style-name="T49"> </text:span><text:span text:style-name="T16">Servizio</text:span></text:p>
            <text:p text:style-name="P41" loext:marker-style-name="T13"><text:span text:style-name="T13">Sanitario</text:span><text:span text:style-name="T50"> </text:span><text:span text:style-name="T13">Nazionale</text:span><text:span text:style-name="T21"> </text:span><text:span text:style-name="T13">o</text:span><text:span text:style-name="T21"> </text:span><text:span text:style-name="T13">dalla</text:span><text:span text:style-name="T21"> </text:span><text:span text:style-name="T13">Commissione</text:span><text:span text:style-name="T21"> </text:span><text:span text:style-name="T16">Invalidi</text:span></text:p>
          </table:table-cell>
          <table:table-cell table:style-name="Tabella1.A1" office:value-type="string">
            <text:p text:style-name="P42" loext:marker-style-name="T40"><text:span text:style-name="T45">2</text:span><text:span text:style-name="T45"/></text:p>
          </table:table-cell>
        </table:table-row>
        <table:table-row table:style-name="Tabella1.5">
          <table:table-cell table:style-name="Tabella1.A1" table:number-columns-spanned="2" office:value-type="string">
            <text:p text:style-name="P43" loext:marker-style-name="T46"/>
          </table:table-cell>
          <table:covered-table-cell/>
        </table:table-row>
        <table:table-row table:style-name="Tabella1.2">
          <table:table-cell table:style-name="Tabella1.A1" table:number-columns-spanned="2" office:value-type="string">
            <text:p text:style-name="P37" loext:marker-style-name="T13"><text:span text:style-name="T13">3)</text:span><text:span text:style-name="T18"> </text:span><text:span text:style-name="T13">Altri</text:span><text:span text:style-name="T14"> </text:span><text:span text:style-name="T13">figli</text:span><text:span text:style-name="T15"> </text:span><text:span text:style-name="T13">minori</text:span><text:span text:style-name="T15"> </text:span><text:span text:style-name="T13">di</text:span><text:span text:style-name="T14"> </text:span><text:span text:style-name="T13">16</text:span><text:span text:style-name="T15"> </text:span><text:span text:style-name="T13">anni</text:span><text:span text:style-name="T15"> </text:span><text:span text:style-name="T13">a</text:span><text:span text:style-name="T15"> </text:span><text:span text:style-name="T16">carico</text:span></text:p>
          </table:table-cell>
          <table:covered-table-cell/>
        </table:table-row>
        <table:table-row table:style-name="Tabella1.1">
          <table:table-cell table:style-name="Tabella1.A1" office:value-type="string">
            <text:p text:style-name="P36" loext:marker-style-name="T13"><text:span text:style-name="T13">a)</text:span><text:span text:style-name="T20"> </text:span><text:span text:style-name="T13">per</text:span><text:span text:style-name="T23"> </text:span><text:span text:style-name="T13">ogni</text:span><text:span text:style-name="T20"> </text:span><text:span text:style-name="T13">fratello/sorella</text:span><text:span text:style-name="T23"> </text:span><text:span text:style-name="T16">gemello;</text:span></text:p>
          </table:table-cell>
          <table:table-cell table:style-name="Tabella1.A1" office:value-type="string">
            <text:p text:style-name="P44" loext:marker-style-name="T40"><text:span text:style-name="T41">3,5</text:span><text:span text:style-name="T41"/></text:p>
          </table:table-cell>
        </table:table-row>
        <table:table-row table:style-name="Tabella1.2">
          <table:table-cell table:style-name="Tabella1.A1" office:value-type="string">
            <text:p text:style-name="P37" loext:marker-style-name="T13"><text:span text:style-name="T13">b)</text:span><text:span text:style-name="T14"> </text:span><text:span text:style-name="T13">per</text:span><text:span text:style-name="T15"> </text:span><text:span text:style-name="T13">il</text:span><text:span text:style-name="T15"> </text:span><text:span text:style-name="T13">secondo</text:span><text:span text:style-name="T15"> </text:span><text:span text:style-name="T13">figlio</text:span><text:span text:style-name="T14"> </text:span><text:span text:style-name="T13">a</text:span><text:span text:style-name="T15"> </text:span><text:span text:style-name="T13">carico</text:span><text:span text:style-name="T15"> </text:span><text:span text:style-name="T13">con</text:span><text:span text:style-name="T15"> </text:span><text:span text:style-name="T13">età</text:span><text:span text:style-name="T14"> </text:span><text:span text:style-name="T13">minore</text:span><text:span text:style-name="T15"> </text:span><text:span text:style-name="T13">di</text:span><text:span text:style-name="T15"> </text:span><text:span text:style-name="T13">3</text:span><text:span text:style-name="T15"> </text:span><text:span text:style-name="T16">anni;</text:span></text:p>
          </table:table-cell>
          <table:table-cell table:style-name="Tabella1.A1" office:value-type="string">
            <text:p text:style-name="P42" loext:marker-style-name="T40"><text:span text:style-name="T45">2</text:span><text:span text:style-name="T45"/></text:p>
          </table:table-cell>
        </table:table-row>
        <table:table-row table:style-name="Tabella1.11">
          <table:table-cell table:style-name="Tabella1.A1" office:value-type="string">
            <text:p text:style-name="P36" loext:marker-style-name="T13"><text:span text:style-name="T13">c)</text:span><text:span text:style-name="T14"> </text:span><text:span text:style-name="T13">per</text:span><text:span text:style-name="T15"> </text:span><text:span text:style-name="T13">ogni</text:span><text:span text:style-name="T15"> </text:span><text:span text:style-name="T13">altro</text:span><text:span text:style-name="T15"> </text:span><text:span text:style-name="T13">figlio</text:span><text:span text:style-name="T14"> </text:span><text:span text:style-name="T13">a</text:span><text:span text:style-name="T15"> </text:span><text:span text:style-name="T13">carico</text:span><text:span text:style-name="T15"> </text:span><text:span text:style-name="T13">con</text:span><text:span text:style-name="T15"> </text:span><text:span text:style-name="T13">età</text:span><text:span text:style-name="T14"> </text:span><text:span text:style-name="T13">minore</text:span><text:span text:style-name="T15"> </text:span><text:span text:style-name="T13">di</text:span><text:span text:style-name="T15"> </text:span><text:span text:style-name="T13">5</text:span><text:span text:style-name="T15"> </text:span><text:span text:style-name="T16">anni;</text:span></text:p>
          </table:table-cell>
          <table:table-cell table:style-name="Tabella1.A1" office:value-type="string">
            <text:p text:style-name="P45" loext:marker-style-name="T40"><text:span text:style-name="T45">1</text:span><text:span text:style-name="T45"/></text:p>
          </table:table-cell>
        </table:table-row>
        <table:table-row table:style-name="Tabella1.1">
          <table:table-cell table:style-name="Tabella1.A1" office:value-type="string">
            <text:p text:style-name="P36" loext:marker-style-name="T13"><text:span text:style-name="T13">d)</text:span><text:span text:style-name="T20"> </text:span><text:span text:style-name="T13">per</text:span><text:span text:style-name="T15"> </text:span><text:span text:style-name="T13">ogni</text:span><text:span text:style-name="T15"> </text:span><text:span text:style-name="T13">altro</text:span><text:span text:style-name="T14"> </text:span><text:span text:style-name="T13">figlio</text:span><text:span text:style-name="T15"> </text:span><text:span text:style-name="T13">a</text:span><text:span text:style-name="T15"> </text:span><text:span text:style-name="T13">carico</text:span><text:span text:style-name="T14"> </text:span><text:span text:style-name="T13">con</text:span><text:span text:style-name="T15"> </text:span><text:span text:style-name="T13">età</text:span><text:span text:style-name="T15"> </text:span><text:span text:style-name="T13">minore</text:span><text:span text:style-name="T14"> </text:span><text:span text:style-name="T13">di</text:span><text:span text:style-name="T15"> </text:span><text:span text:style-name="T13">16</text:span><text:span text:style-name="T15"> </text:span><text:span text:style-name="T16">anni.</text:span></text:p>
          </table:table-cell>
          <table:table-cell table:style-name="Tabella1.A1" office:value-type="string">
            <text:p text:style-name="Table_20_Paragraph" loext:marker-style-name="T40"><text:span text:style-name="T41">0,5</text:span><text:span text:style-name="T41"/></text:p>
          </table:table-cell>
        </table:table-row>
        <table:table-row table:style-name="Tabella1.2">
          <table:table-cell table:style-name="Tabella1.A1" table:number-columns-spanned="2" office:value-type="string">
            <text:p text:style-name="P43" loext:marker-style-name="T46"/>
          </table:table-cell>
          <table:covered-table-cell/>
        </table:table-row>
        <table:table-row table:style-name="Tabella1.1">
          <table:table-cell table:style-name="Tabella1.A1" table:number-columns-spanned="2" office:value-type="string">
            <text:p text:style-name="P36" loext:marker-style-name="T34"><text:span text:style-name="T34">Condizione</text:span><text:span text:style-name="T51"> </text:span><text:span text:style-name="T34">lavorativa</text:span><text:span text:style-name="T52"> </text:span><text:span text:style-name="T34">e</text:span><text:span text:style-name="T51"> </text:span><text:span text:style-name="T34">professionale</text:span><text:span text:style-name="T52"> </text:span><text:span text:style-name="T34">dei</text:span><text:span text:style-name="T52"> </text:span><text:span text:style-name="T36">genitori</text:span></text:p>
          </table:table-cell>
          <table:covered-table-cell/>
        </table:table-row>
        <table:table-row table:style-name="Tabella1.15">
          <table:table-cell table:style-name="Tabella1.A1" office:value-type="string">
            <text:list text:style-name="WWNum4">
              <text:list-item>
                <text:p text:style-name="P46" loext:marker-style-name="T13"><text:span text:style-name="T13">Per</text:span><text:span text:style-name="T23"> </text:span><text:span text:style-name="T13">ogni</text:span><text:span text:style-name="T14"> </text:span><text:span text:style-name="T13">genitore</text:span><text:span text:style-name="T14"> </text:span><text:span text:style-name="T16">lavoratore:</text:span></text:p>
                <text:list>
                  <text:list-item>
                    <text:p text:style-name="P47" loext:marker-style-name="T13"><text:span text:style-name="T13">a</text:span><text:span text:style-name="T15"> </text:span><text:span text:style-name="T13">tempo</text:span><text:span text:style-name="T15"> </text:span><text:span text:style-name="T13">pieno</text:span><text:span text:style-name="T15"> </text:span><text:span text:style-name="T13">e</text:span><text:span text:style-name="T15"> </text:span><text:span text:style-name="T16">indeterminato;</text:span></text:p>
                  </text:list-item>
                  <text:list-item>
                    <text:p text:style-name="P48" loext:marker-style-name="T13"><text:span text:style-name="T13">a</text:span><text:span text:style-name="T49"> </text:span><text:span text:style-name="T13">tempo</text:span><text:span text:style-name="T49"> </text:span><text:span text:style-name="T13">pieno</text:span><text:span text:style-name="T49"> </text:span><text:span text:style-name="T13">e</text:span><text:span text:style-name="T49"> </text:span><text:span text:style-name="T13">determinato</text:span><text:span text:style-name="T49"> </text:span><text:span text:style-name="T13">con</text:span><text:span text:style-name="T49"> </text:span><text:span text:style-name="T13">contratto</text:span><text:span text:style-name="T49"> </text:span><text:span text:style-name="T13">che</text:span><text:span text:style-name="T49"> </text:span><text:span text:style-name="T13">copra</text:span><text:span text:style-name="T49"> </text:span><text:span text:style-name="T13">almeno</text:span><text:span text:style-name="T49"> </text:span><text:span text:style-name="T13">sei</text:span><text:span text:style-name="T49"> </text:span><text:span text:style-name="T13">mesi</text:span><text:span text:style-name="T49"> </text:span><text:span text:style-name="T13">dell’anno </text:span><text:span text:style-name="T16">educativo.</text:span></text:p>
                  </text:list-item>
                </text:list>
              </text:list-item>
            </text:list>
          </table:table-cell>
          <table:table-cell table:style-name="Tabella1.A1" office:value-type="string">
            <text:p text:style-name="P49" loext:marker-style-name="T40"><text:span text:style-name="T45">6</text:span><text:span text:style-name="T45"/></text:p>
          </table:table-cell>
        </table:table-row>
        <table:table-row table:style-name="Tabella1.5">
          <table:table-cell table:style-name="Tabella1.A1" office:value-type="string">
            <text:p text:style-name="P43" loext:marker-style-name="T46"/>
          </table:table-cell>
          <table:table-cell table:style-name="Tabella1.A1" office:value-type="string">
            <text:p text:style-name="P43" loext:marker-style-name="T46"/>
          </table:table-cell>
        </table:table-row>
        <table:table-row table:style-name="Tabella1.15">
          <table:table-cell table:style-name="Tabella1.A1" office:value-type="string">
            <text:p text:style-name="P37" loext:marker-style-name="T13"><text:span text:style-name="T13">2)</text:span><text:span text:style-name="T14"> </text:span><text:span text:style-name="T13">Per</text:span><text:span text:style-name="T15"> </text:span><text:span text:style-name="T13">ogni</text:span><text:span text:style-name="T14"> </text:span><text:span text:style-name="T13">genitore</text:span><text:span text:style-name="T15"> </text:span><text:span text:style-name="T16">lavoratore:</text:span></text:p>
            <text:list text:style-name="WWNum3">
              <text:list-item>
                <text:p text:style-name="P50" loext:marker-style-name="T13"><text:soft-page-break/><text:span text:style-name="T13">a</text:span><text:span text:style-name="T14"> </text:span><text:span text:style-name="T13">tempo</text:span><text:span text:style-name="T14"> </text:span><text:span text:style-name="T13">parziale</text:span><text:span text:style-name="T14"> </text:span><text:span text:style-name="T13">ed</text:span><text:span text:style-name="T14"> </text:span><text:span text:style-name="T16">indeterminato;</text:span></text:p>
              </text:list-item>
              <text:list-item>
                <text:p text:style-name="P51" loext:marker-style-name="T13"><text:span text:style-name="T13">a</text:span><text:span text:style-name="T25"> </text:span><text:span text:style-name="T13">tempo</text:span><text:span text:style-name="T25"> </text:span><text:span text:style-name="T13">parziale</text:span><text:span text:style-name="T25"> </text:span><text:span text:style-name="T13">e</text:span><text:span text:style-name="T25"> </text:span><text:span text:style-name="T13">determinato</text:span><text:span text:style-name="T25"> </text:span><text:span text:style-name="T13">con</text:span><text:span text:style-name="T25"> </text:span><text:span text:style-name="T13">contratto</text:span><text:span text:style-name="T25"> </text:span><text:span text:style-name="T13">che</text:span><text:span text:style-name="T25"> </text:span><text:span text:style-name="T13">copra</text:span><text:span text:style-name="T25"> </text:span><text:span text:style-name="T13">almeno</text:span><text:span text:style-name="T25"> </text:span><text:span text:style-name="T13">sei</text:span><text:span text:style-name="T25"> </text:span><text:span text:style-name="T13">mesi</text:span><text:span text:style-name="T25"> </text:span><text:span text:style-name="T13">dell’anno </text:span><text:span text:style-name="T16">educativo.</text:span></text:p>
              </text:list-item>
            </text:list>
          </table:table-cell>
          <table:table-cell table:style-name="Tabella1.A1" office:value-type="string">
            <text:p text:style-name="P49" loext:marker-style-name="T40"><text:span text:style-name="T45">5</text:span><text:span text:style-name="T45"/></text:p>
          </table:table-cell>
        </table:table-row>
        <table:table-row table:style-name="Tabella1.1">
          <table:table-cell table:style-name="Tabella1.A1" office:value-type="string">
            <text:p text:style-name="P43" loext:marker-style-name="T46"/>
          </table:table-cell>
          <table:table-cell table:style-name="Tabella1.A1" office:value-type="string">
            <text:p text:style-name="P43" loext:marker-style-name="T46"/>
          </table:table-cell>
        </table:table-row>
        <table:table-row table:style-name="Tabella1.19">
          <table:table-cell table:style-name="Tabella1.A1" office:value-type="string">
            <text:p text:style-name="P52" loext:marker-style-name="T13"><text:span text:style-name="T13">3) Per ogni genitore specializzando, tirocinante, in stage, con contratto che copra almeno sei</text:span><text:span text:style-name="T53"> </text:span><text:span text:style-name="T13">mesi</text:span><text:span text:style-name="T54"> </text:span><text:span text:style-name="T13">dell’anno</text:span><text:span text:style-name="T54"> </text:span><text:span text:style-name="T13">educativo</text:span><text:span text:style-name="T55"> </text:span><text:span text:style-name="T13">(il</text:span><text:span text:style-name="T54"> </text:span><text:span text:style-name="T13">punteggio</text:span><text:span text:style-name="T54"> </text:span><text:span text:style-name="T13">non</text:span><text:span text:style-name="T55"> </text:span><text:span text:style-name="T13">si</text:span><text:span text:style-name="T54"> </text:span><text:span text:style-name="T13">somma</text:span><text:span text:style-name="T54"> </text:span><text:span text:style-name="T13">né</text:span><text:span text:style-name="T55"> </text:span><text:span text:style-name="T13">alla</text:span><text:span text:style-name="T54"> </text:span><text:span text:style-name="T13">condizione</text:span><text:span text:style-name="T54"> </text:span><text:span text:style-name="T13">lavorativa,</text:span><text:span text:style-name="T55"> </text:span><text:span text:style-name="T23">né</text:span></text:p>
            <text:p text:style-name="P39" loext:marker-style-name="T13"><text:span text:style-name="T13">alla</text:span><text:span text:style-name="T20"> </text:span><text:span text:style-name="T13">situazione</text:span><text:span text:style-name="T23"> </text:span><text:span text:style-name="T13">di</text:span><text:span text:style-name="T23"> </text:span><text:span text:style-name="T16">disoccupazione)</text:span></text:p>
          </table:table-cell>
          <table:table-cell table:style-name="Tabella1.A1" office:value-type="string">
            <text:p text:style-name="P49" loext:marker-style-name="T40"><text:span text:style-name="T45">5</text:span><text:span text:style-name="T45"/></text:p>
          </table:table-cell>
        </table:table-row>
        <table:table-row table:style-name="Tabella1.5">
          <table:table-cell table:style-name="Tabella1.A1" office:value-type="string">
            <text:p text:style-name="P43" loext:marker-style-name="T46"/>
          </table:table-cell>
          <table:table-cell table:style-name="Tabella1.A1" office:value-type="string">
            <text:p text:style-name="P43" loext:marker-style-name="T46"/>
          </table:table-cell>
        </table:table-row>
        <table:table-row table:style-name="Tabella1.4">
          <table:table-cell table:style-name="Tabella1.A1" office:value-type="string">
            <text:p text:style-name="P37" loext:marker-style-name="T13"><text:span text:style-name="T13">4)</text:span><text:span text:style-name="T56"> </text:span><text:span text:style-name="T13">Per</text:span><text:span text:style-name="T57"> </text:span><text:span text:style-name="T13">ogni</text:span><text:span text:style-name="T57"> </text:span><text:span text:style-name="T13">genitore</text:span><text:span text:style-name="T57"> </text:span><text:span text:style-name="T13">studente</text:span><text:span text:style-name="T57"> </text:span><text:span text:style-name="T13">in</text:span><text:span text:style-name="T57"> </text:span><text:span text:style-name="T13">pari</text:span><text:span text:style-name="T57"> </text:span><text:span text:style-name="T13">con</text:span><text:span text:style-name="T56"> </text:span><text:span text:style-name="T13">gli</text:span><text:span text:style-name="T57"> </text:span><text:span text:style-name="T13">studi</text:span><text:span text:style-name="T57"> </text:span><text:span text:style-name="T13">(il</text:span><text:span text:style-name="T57"> </text:span><text:span text:style-name="T13">punteggio</text:span><text:span text:style-name="T57"> </text:span><text:span text:style-name="T13">si</text:span><text:span text:style-name="T57"> </text:span><text:span text:style-name="T13">somma</text:span><text:span text:style-name="T57"> </text:span><text:span text:style-name="T13">alla</text:span><text:span text:style-name="T57"> </text:span><text:span text:style-name="T16">condizione</text:span></text:p>
            <text:p text:style-name="P41" loext:marker-style-name="T13"><text:span text:style-name="T13">lavorativa</text:span><text:span text:style-name="T20"> </text:span><text:span text:style-name="T13">ma</text:span><text:span text:style-name="T23"> </text:span><text:span text:style-name="T13">non</text:span><text:span text:style-name="T23"> </text:span><text:span text:style-name="T13">alla</text:span><text:span text:style-name="T23"> </text:span><text:span text:style-name="T13">situazione</text:span><text:span text:style-name="T23"> </text:span><text:span text:style-name="T13">di</text:span><text:span text:style-name="T23"> </text:span><text:span text:style-name="T16">disoccupazione)</text:span></text:p>
          </table:table-cell>
          <table:table-cell table:style-name="Tabella1.A1" office:value-type="string">
            <text:p text:style-name="P49" loext:marker-style-name="T40"><text:span text:style-name="T45">3</text:span><text:span text:style-name="T45"/></text:p>
          </table:table-cell>
        </table:table-row>
        <table:table-row table:style-name="Tabella1.1">
          <table:table-cell table:style-name="Tabella1.A1" office:value-type="string">
            <text:p text:style-name="P43" loext:marker-style-name="T46"/>
          </table:table-cell>
          <table:table-cell table:style-name="Tabella1.A1" office:value-type="string">
            <text:p text:style-name="P43" loext:marker-style-name="T46"/>
          </table:table-cell>
        </table:table-row>
        <table:table-row table:style-name="Tabella1.4">
          <table:table-cell table:style-name="Tabella1.A1" office:value-type="string">
            <text:p text:style-name="P37" loext:marker-style-name="T13"><text:span text:style-name="T13">5)</text:span><text:span text:style-name="T58"> </text:span><text:span text:style-name="T13">Per</text:span><text:span text:style-name="T58"> </text:span><text:span text:style-name="T13">ogni</text:span><text:span text:style-name="T58"> </text:span><text:span text:style-name="T13">genitore</text:span><text:span text:style-name="T58"> </text:span><text:span text:style-name="T13">in</text:span><text:span text:style-name="T58"> </text:span><text:span text:style-name="T13">Cassa</text:span><text:span text:style-name="T58"> </text:span><text:span text:style-name="T13">integrazione</text:span><text:span text:style-name="T58"> </text:span><text:span text:style-name="T13">(o</text:span><text:span text:style-name="T58"> </text:span><text:span text:style-name="T13">mobilità)</text:span><text:span text:style-name="T58"> </text:span><text:span text:style-name="T13">e/o</text:span><text:span text:style-name="T58"> </text:span><text:span text:style-name="T13">iscritto</text:span><text:span text:style-name="T58"> </text:span><text:span text:style-name="T13">al</text:span><text:span text:style-name="T58"> </text:span><text:span text:style-name="T13">Centro</text:span><text:span text:style-name="T58"> </text:span><text:span text:style-name="T13">per</text:span><text:span text:style-name="T58"> </text:span><text:span text:style-name="T16">l’Impiego</text:span></text:p>
            <text:p text:style-name="P41" loext:marker-style-name="T13"><text:span text:style-name="T13">da</text:span><text:span text:style-name="T15"> </text:span><text:span text:style-name="T13">almeno</text:span><text:span text:style-name="T15"> </text:span><text:span text:style-name="T13">2</text:span><text:span text:style-name="T15"> </text:span><text:span text:style-name="T14">mesi</text:span></text:p>
          </table:table-cell>
          <table:table-cell table:style-name="Tabella1.A1" office:value-type="string">
            <text:p text:style-name="P49" loext:marker-style-name="T40"><text:span text:style-name="T45">2</text:span><text:span text:style-name="T45"/></text:p>
          </table:table-cell>
        </table:table-row>
      </table:table>
      <text:p text:style-name="P53" loext:marker-style-name="T59"/>
      <text:p text:style-name="P54" loext:marker-style-name="T59"/>
      <text:p text:style-name="P7">In<text:span text:style-name="T6"> </text:span>ottemperanza<text:span text:style-name="T6"> </text:span>al<text:span text:style-name="T6"> </text:span>Regolamento<text:span text:style-name="T6"> </text:span>UE<text:span text:style-name="T6"> </text:span>679/2016<text:span text:style-name="T6"> </text:span>e<text:span text:style-name="T6"> </text:span>del<text:span text:style-name="T6"> </text:span>D.Lgs.<text:span text:style-name="T6"> </text:span>n.<text:span text:style-name="T6"> </text:span>196/2003,<text:span text:style-name="T6"> </text:span>come<text:span text:style-name="T6"> </text:span>modificato<text:span text:style-name="T6"> </text:span>dal<text:span text:style-name="T6"> </text:span>D.Lgs. 101/2018 in materia di privacy, le graduatorie provvisorie e definitive saranno pubblicate senza inserimento del nominativo del bambino; pertanto, ai fini della identificazione dello stesso, a seconda delle modalità utilizzate, questi ultimi saranno identificabili attraverso il numero di PROTOCOLLO generale.</text:p>
      <text:p text:style-name="P55">Come previsto dall’art. 7 del Regolamento comunale sopracitato, le graduatorie provvisorie saranno pubblicate all’Albo pretorio comunale entro il <text:span text:style-name="T60">03 Giugno</text:span><text:span text:style-name="T29"> 2025.</text:span></text:p>
      <text:p text:style-name="P56">Avverso il punteggio di queste ultime, i soggetti che hanno presentato le domande potranno inoltrare ricorso scritto al Dirigente del Settore 3 -<text:span text:style-name="T61"> </text:span>Attività Produttive e Servizi Educativi / Scolastici da presentare all’Ufficio Protocollo dell’Ente o inviare per PEC all’indirizzo <text:a xlink:type="simple" xlink:href="mailto:comune.carrara@postecert.it" text:style-name="ListLabel_20_56" text:visited-style-name="ListLabel_20_56"><text:span text:style-name="T62">comune.carrara@postecert.it</text:span></text:a><text:span text:style-name="T63"> </text:span>, entro il termine di 15 giorni dall’affissione all’Albo pretorio della citata graduatoria provvisoria. Successivamente, si procederà alla pubblicazione delle graduatorie definitive approvate con Determinazione dirigenziale.</text:p>
      <text:p text:style-name="P27">A seguito dell'accettazione del posto, esclusivamente attraverso la sottoscrizione da parte dell’utente dell’apposito MODULO fornito dall’Ufficio, si provvederà all’inserimento degli aventi diritto nelle singole strutture comunali.</text:p>
      <text:p text:style-name="P57">Come previsto nel suddetto art. 7 e nel rispetto dei criteri stabiliti con il presente Bando, la graduatoria rimarrà aperta per eventuali posti che si rendessero disponibili, a seguito di rinunce o ritiri e in caso di ampliamento della ricettività del servizio, fino al 31 marzo 2026.</text:p>
      <text:p text:style-name="P58">L’Amministrazione si riserva, in caso di eventi e condizioni impreviste ed imprevedibili che determinino l’impossibilità di mantenere gli standard del servizio, di adottare ogni provvedimento ritenuto opportuno.</text:p>
      <text:p text:style-name="P53" loext:marker-style-name="T59"/>
      <text:p text:style-name="P53" loext:marker-style-name="T59"/>
      <text:p text:style-name="P53" loext:marker-style-name="T59"/>
      <text:h text:style-name="P12" text:outline-level="2"><text:span text:style-name="T6">ART. 5 - QUOTE</text:span><text:span text:style-name="T11"> </text:span><text:span text:style-name="T6">DI</text:span><text:span text:style-name="T11"> </text:span><text:span text:style-name="T6">COMPARTECIPAZIONE ECONOMICA</text:span></text:h>
      <text:p text:style-name="P59">L’Amministrazione comunale ha stabilito con delibera di Giunta Comunale n<text:span text:style-name="T29">. 407 del 26 novembre 2024</text:span> la quota di compartecipazione economica delle famiglie, onnicomprensiva di tutti i servizi offerti dal Nido, composta da:</text:p>
      <text:p text:style-name="P60"/>
      <text:list text:style-name="WWNum2">
        <text:list-item>
          <text:p text:style-name="P61" loext:marker-style-name="T13"><text:span text:style-name="T13">QUOTA FISSA MENSILE, che deve sempre essere pagata interamente anche in caso di assenza dal Nido, salvo gli specifici casi previsti dall’Art. 12 del Regolamento comunale:</text:span><text:span text:style-name="T13"/></text:p>
        </text:list-item>
      </text:list>
      <text:p text:style-name="P62" loext:marker-style-name="T13"/>
      <text:list text:continue-numbering="true" text:style-name="WWNum2">
        <text:list-item>
          <text:list>
            <text:list-item>
              <text:p text:style-name="P63" loext:marker-style-name="T13"><text:span text:style-name="T13">in caso di iscrizione nei termini previsti dal bando, la quota di compartecipazione fissa mensile relativa al mese di AMBIENTAMENTO (settembre) sarà scontata d’ufficio del 30% e si considera dovuta dal momento dell’accettazione del posto al Nido comunale, a prescindere dal giorno effettivo d’ingresso. In caso di iscrizione nel corso dell’anno educativo, lo sconto del 30% verrà applicato alla quota di compartecipazione fissa mensile relativa al mese effettivo di accettazione;</text:span><text:span text:style-name="T13"/></text:p>
            </text:list-item>
            <text:list-item>
              <text:p text:style-name="P64" loext:marker-style-name="T13"><text:soft-page-break/><text:span text:style-name="T13">l’utente è tenuto al pagamento del 50% della quota fissa mensile dovuta soltanto nel caso in cui il bambino sia assente per ricovero ospedaliero o grave malattia per un periodo di almeno 30 (trenta) giorni consecutivi;</text:span><text:span text:style-name="T13"/></text:p>
            </text:list-item>
            <text:list-item>
              <text:p text:style-name="P65" loext:marker-style-name="T13"><text:span text:style-name="T13">in caso di interruzione del servizio di Nido d’infanzia per causa di forza maggiore, la quota fissa mensile sarà calcolata proporzionalmente al periodo di sospensione del servizio.</text:span><text:span text:style-name="T13"/></text:p>
            </text:list-item>
          </text:list>
        </text:list-item>
      </text:list>
      <text:p text:style-name="P66" loext:marker-style-name="T13"/>
      <text:list text:continue-numbering="true" text:style-name="WWNum2">
        <text:list-item>
          <text:p text:style-name="P67" loext:marker-style-name="T13"><text:span text:style-name="T13">QUOTA PRESENZA GIORNALIERA, che è addebitata quotidianamente a seguito della rilevazione della presenza del bambino. La quota di presenza giornaliera non è dovuta nel periodo di</text:span><text:span text:style-name="T21"> </text:span><text:span text:style-name="T13">AMBIENTAMENTO e, comunque, non oltre le prime quattro settimane di frequenza.</text:span></text:p>
        </text:list-item>
      </text:list>
      <text:p text:style-name="P5">L’agevolazione sulla quota di compartecipazione economica sarà attribuita, per l’intero anno educativo 2025/2026, esclusivamente agli utenti che, in sede di compilazione della domanda on- line, avranno acconsentito all'acquisizione diretta da parte dell’Ufficio del valore ISEE in corso di validità attestato da INPS (ai sensi del DPCM 159/2013).</text:p>
      <text:p text:style-name="P68"/>
      <text:list text:style-name="WWNum1">
        <text:list-item>
          <text:p text:style-name="P69" loext:marker-style-name="T13"><text:span text:style-name="T14">QUOTA</text:span><text:span text:style-name="T23"> </text:span><text:span text:style-name="T14">FISSA</text:span><text:span text:style-name="T23"> </text:span><text:span text:style-name="T14">MENSILE</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Table_20_Paragraph" loext:marker-style-name="T40"><text:span text:style-name="T64">ISEE</text:span><text:span text:style-name="T64"/></text:p>
          </table:table-cell>
          <table:table-cell table:style-name="Tabella2.A1" office:value-type="string">
            <text:p text:style-name="P70" loext:marker-style-name="T40"><text:span text:style-name="T40">Orario</text:span><text:span text:style-name="T65"> </text:span><text:span text:style-name="T66">BREVE</text:span></text:p>
          </table:table-cell>
          <table:table-cell table:style-name="Tabella2.A1" office:value-type="string">
            <text:p text:style-name="Table_20_Paragraph" loext:marker-style-name="T40"><text:span text:style-name="T40">Orario</text:span><text:span text:style-name="T65"> </text:span><text:span text:style-name="T66">LUNGO</text:span></text:p>
          </table:table-cell>
          <table:table-cell table:style-name="Tabella2.A1" office:value-type="string">
            <text:p text:style-name="Table_20_Paragraph" loext:marker-style-name="T40"><text:span text:style-name="T40">Orario</text:span><text:span text:style-name="T65"> </text:span><text:span text:style-name="T66">PROLUNGATO</text:span></text:p>
          </table:table-cell>
        </table:table-row>
        <table:table-row table:style-name="Tabella2.2">
          <table:table-cell table:style-name="Tabella2.A1" office:value-type="string">
            <text:p text:style-name="Table_20_Paragraph" loext:marker-style-name="T40"><text:span text:style-name="T67">-</text:span><text:span text:style-name="T68"> </text:span><text:span text:style-name="T67">FINO</text:span><text:span text:style-name="T69"> </text:span><text:span text:style-name="T67">A</text:span><text:span text:style-name="T70"> </text:span><text:span text:style-name="T67">€</text:span><text:span text:style-name="T68"> </text:span><text:span text:style-name="T71">7.500</text:span></text:p>
            <text:p text:style-name="P71" loext:marker-style-name="T40"><text:span text:style-name="T40">-</text:span><text:span text:style-name="T72"> </text:span><text:span text:style-name="T40">MINORI</text:span><text:span text:style-name="T72"> </text:span><text:span text:style-name="T40">CERTIFICATI</text:span><text:span text:style-name="T73"> </text:span><text:span text:style-name="T66">L.104/1992</text:span></text:p>
          </table:table-cell>
          <table:table-cell table:style-name="Tabella2.A1" office:value-type="string">
            <text:p text:style-name="P70" loext:marker-style-name="T40"><text:span text:style-name="T74">€</text:span><text:span text:style-name="T64"> </text:span><text:span text:style-name="T74">0,00</text:span><text:span text:style-name="T68"> </text:span><text:span text:style-name="T75">(esente)</text:span></text:p>
          </table:table-cell>
          <table:table-cell table:style-name="Tabella2.A1" office:value-type="string">
            <text:p text:style-name="Table_20_Paragraph" loext:marker-style-name="T40"><text:span text:style-name="T74">€</text:span><text:span text:style-name="T64"> </text:span><text:span text:style-name="T74">0,00</text:span><text:span text:style-name="T68"> </text:span><text:span text:style-name="T75">(esente)</text:span></text:p>
          </table:table-cell>
          <table:table-cell table:style-name="Tabella2.A1" office:value-type="string">
            <text:p text:style-name="Table_20_Paragraph" loext:marker-style-name="T40"><text:span text:style-name="T74">€</text:span><text:span text:style-name="T64"> </text:span><text:span text:style-name="T74">0,00</text:span><text:span text:style-name="T68"> </text:span><text:span text:style-name="T75">(esente)</text:span></text:p>
          </table:table-cell>
        </table:table-row>
        <table:table-row table:style-name="Tabella2.3">
          <table:table-cell table:style-name="Tabella2.A1" office:value-type="string">
            <text:p text:style-name="P49" loext:marker-style-name="T40"><text:span text:style-name="T74">DA</text:span><text:span text:style-name="T75"> </text:span><text:span text:style-name="T74">€</text:span><text:span text:style-name="T76"> </text:span><text:span text:style-name="T74">7.501</text:span><text:span text:style-name="T77"> </text:span><text:span text:style-name="T74">A</text:span><text:span text:style-name="T77"> </text:span><text:span text:style-name="T74">€</text:span><text:span text:style-name="T78"> </text:span><text:span text:style-name="T75">10.500</text:span></text:p>
          </table:table-cell>
          <table:table-cell table:style-name="Tabella2.A1" office:value-type="string">
            <text:p text:style-name="P72" loext:marker-style-name="T40"><text:span text:style-name="T79">€</text:span><text:span text:style-name="T80"> </text:span><text:span text:style-name="T81">76,00</text:span></text:p>
          </table:table-cell>
          <table:table-cell table:style-name="Tabella2.A1" office:value-type="string">
            <text:p text:style-name="P49" loext:marker-style-name="T40"><text:span text:style-name="T79">€</text:span><text:span text:style-name="T80"> </text:span><text:span text:style-name="T81">95,00</text:span></text:p>
          </table:table-cell>
          <table:table-cell table:style-name="Tabella2.A1" office:value-type="string">
            <text:p text:style-name="P49" loext:marker-style-name="T40"><text:span text:style-name="T79">€</text:span><text:span text:style-name="T80"> </text:span><text:span text:style-name="T75">109,00</text:span></text:p>
          </table:table-cell>
        </table:table-row>
        <table:table-row table:style-name="Tabella2.4">
          <table:table-cell table:style-name="Tabella2.A1" office:value-type="string">
            <text:p text:style-name="P49" loext:marker-style-name="T40"><text:span text:style-name="T74">DA</text:span><text:span text:style-name="T82"> </text:span><text:span text:style-name="T74">€</text:span><text:span text:style-name="T83"> </text:span><text:span text:style-name="T74">10.501</text:span><text:span text:style-name="T84"> </text:span><text:span text:style-name="T74">A</text:span><text:span text:style-name="T84"> </text:span><text:span text:style-name="T74">€</text:span><text:span text:style-name="T85"> </text:span><text:span text:style-name="T75">13.000</text:span></text:p>
          </table:table-cell>
          <table:table-cell table:style-name="Tabella2.A1" office:value-type="string">
            <text:p text:style-name="P72" loext:marker-style-name="T40"><text:span text:style-name="T79">€</text:span><text:span text:style-name="T80"> </text:span><text:span text:style-name="T75">104,00</text:span></text:p>
          </table:table-cell>
          <table:table-cell table:style-name="Tabella2.A1" office:value-type="string">
            <text:p text:style-name="P49" loext:marker-style-name="T40"><text:span text:style-name="T79">€</text:span><text:span text:style-name="T80"> </text:span><text:span text:style-name="T75">130,00</text:span></text:p>
          </table:table-cell>
          <table:table-cell table:style-name="Tabella2.A1" office:value-type="string">
            <text:p text:style-name="P49" loext:marker-style-name="T40"><text:span text:style-name="T79">€</text:span><text:span text:style-name="T80"> </text:span><text:span text:style-name="T75">150,00</text:span></text:p>
          </table:table-cell>
        </table:table-row>
        <table:table-row table:style-name="Tabella2.5">
          <table:table-cell table:style-name="Tabella2.A1" office:value-type="string">
            <text:p text:style-name="Table_20_Paragraph" loext:marker-style-name="T40"><text:span text:style-name="T74">DA</text:span><text:span text:style-name="T82"> </text:span><text:span text:style-name="T74">€</text:span><text:span text:style-name="T83"> </text:span><text:span text:style-name="T74">13.001</text:span><text:span text:style-name="T84"> </text:span><text:span text:style-name="T74">A</text:span><text:span text:style-name="T84"> </text:span><text:span text:style-name="T74">€</text:span><text:span text:style-name="T85"> </text:span><text:span text:style-name="T75">16.000</text:span></text:p>
          </table:table-cell>
          <table:table-cell table:style-name="Tabella2.A1" office:value-type="string">
            <text:p text:style-name="P70" loext:marker-style-name="T40"><text:span text:style-name="T79">€</text:span><text:span text:style-name="T80"> </text:span><text:span text:style-name="T75">128,00</text:span></text:p>
          </table:table-cell>
          <table:table-cell table:style-name="Tabella2.A1" office:value-type="string">
            <text:p text:style-name="Table_20_Paragraph" loext:marker-style-name="T40"><text:span text:style-name="T79">€</text:span><text:span text:style-name="T80"> </text:span><text:span text:style-name="T75">160,00</text:span></text:p>
          </table:table-cell>
          <table:table-cell table:style-name="Tabella2.A1" office:value-type="string">
            <text:p text:style-name="Table_20_Paragraph" loext:marker-style-name="T40"><text:span text:style-name="T79">€</text:span><text:span text:style-name="T80"> </text:span><text:span text:style-name="T75">184,00</text:span></text:p>
          </table:table-cell>
        </table:table-row>
        <table:table-row table:style-name="Tabella2.6">
          <table:table-cell table:style-name="Tabella2.A1" office:value-type="string">
            <text:p text:style-name="Table_20_Paragraph" loext:marker-style-name="T40"><text:span text:style-name="T74">DA</text:span><text:span text:style-name="T82"> </text:span><text:span text:style-name="T74">€</text:span><text:span text:style-name="T83"> </text:span><text:span text:style-name="T74">16.001</text:span><text:span text:style-name="T84"> </text:span><text:span text:style-name="T74">A</text:span><text:span text:style-name="T84"> </text:span><text:span text:style-name="T74">€</text:span><text:span text:style-name="T85"> </text:span><text:span text:style-name="T75">22.000</text:span></text:p>
          </table:table-cell>
          <table:table-cell table:style-name="Tabella2.A1" office:value-type="string">
            <text:p text:style-name="P70" loext:marker-style-name="T40"><text:span text:style-name="T79">€</text:span><text:span text:style-name="T80"> </text:span><text:span text:style-name="T75">160,00</text:span></text:p>
          </table:table-cell>
          <table:table-cell table:style-name="Tabella2.A1" office:value-type="string">
            <text:p text:style-name="Table_20_Paragraph" loext:marker-style-name="T40"><text:span text:style-name="T79">€</text:span><text:span text:style-name="T80"> </text:span><text:span text:style-name="T75">200,00</text:span></text:p>
          </table:table-cell>
          <table:table-cell table:style-name="Tabella2.A1" office:value-type="string">
            <text:p text:style-name="Table_20_Paragraph" loext:marker-style-name="T40"><text:span text:style-name="T79">€</text:span><text:span text:style-name="T80"> </text:span><text:span text:style-name="T75">230,00</text:span></text:p>
          </table:table-cell>
        </table:table-row>
        <table:table-row table:style-name="Tabella2.7">
          <table:table-cell table:style-name="Tabella2.A1" office:value-type="string">
            <text:p text:style-name="P49" loext:marker-style-name="T40"><text:span text:style-name="T74">DA</text:span><text:span text:style-name="T82"> </text:span><text:span text:style-name="T74">€</text:span><text:span text:style-name="T83"> </text:span><text:span text:style-name="T74">22.001</text:span><text:span text:style-name="T84"> </text:span><text:span text:style-name="T74">A</text:span><text:span text:style-name="T84"> </text:span><text:span text:style-name="T74">€</text:span><text:span text:style-name="T85"> </text:span><text:span text:style-name="T75">28.000</text:span></text:p>
          </table:table-cell>
          <table:table-cell table:style-name="Tabella2.A1" office:value-type="string">
            <text:p text:style-name="P72" loext:marker-style-name="T40"><text:span text:style-name="T79">€</text:span><text:span text:style-name="T80"> </text:span><text:span text:style-name="T75">204,00</text:span></text:p>
          </table:table-cell>
          <table:table-cell table:style-name="Tabella2.A1" office:value-type="string">
            <text:p text:style-name="P49" loext:marker-style-name="T40"><text:span text:style-name="T79">€</text:span><text:span text:style-name="T80"> </text:span><text:span text:style-name="T75">255,00</text:span></text:p>
          </table:table-cell>
          <table:table-cell table:style-name="Tabella2.A1" office:value-type="string">
            <text:p text:style-name="P49" loext:marker-style-name="T40"><text:span text:style-name="T79">€</text:span><text:span text:style-name="T80"> </text:span><text:span text:style-name="T75">293,00</text:span></text:p>
          </table:table-cell>
        </table:table-row>
        <table:table-row table:style-name="Tabella2.7">
          <table:table-cell table:style-name="Tabella2.A1" office:value-type="string">
            <text:p text:style-name="Table_20_Paragraph" loext:marker-style-name="T40"><text:span text:style-name="T74">DA</text:span><text:span text:style-name="T82"> </text:span><text:span text:style-name="T74">€</text:span><text:span text:style-name="T83"> </text:span><text:span text:style-name="T74">28.001</text:span><text:span text:style-name="T84"> </text:span><text:span text:style-name="T74">A</text:span><text:span text:style-name="T84"> </text:span><text:span text:style-name="T74">€</text:span><text:span text:style-name="T85"> </text:span><text:span text:style-name="T75">34.000</text:span></text:p>
          </table:table-cell>
          <table:table-cell table:style-name="Tabella2.A1" office:value-type="string">
            <text:p text:style-name="P70" loext:marker-style-name="T40"><text:span text:style-name="T79">€</text:span><text:span text:style-name="T80"> </text:span><text:span text:style-name="T75">216,00</text:span></text:p>
          </table:table-cell>
          <table:table-cell table:style-name="Tabella2.A1" office:value-type="string">
            <text:p text:style-name="Table_20_Paragraph" loext:marker-style-name="T40"><text:span text:style-name="T79">€</text:span><text:span text:style-name="T80"> </text:span><text:span text:style-name="T75">270,00</text:span></text:p>
          </table:table-cell>
          <table:table-cell table:style-name="Tabella2.A1" office:value-type="string">
            <text:p text:style-name="Table_20_Paragraph" loext:marker-style-name="T40"><text:span text:style-name="T79">€</text:span><text:span text:style-name="T70"> </text:span><text:span text:style-name="T71">311,00</text:span></text:p>
          </table:table-cell>
        </table:table-row>
        <table:table-row table:style-name="Tabella2.9">
          <table:table-cell table:style-name="Tabella2.A1" office:value-type="string">
            <text:p text:style-name="Table_20_Paragraph" loext:marker-style-name="T40"><text:span text:style-name="T74">DA</text:span><text:span text:style-name="T82"> </text:span><text:span text:style-name="T74">€</text:span><text:span text:style-name="T83"> </text:span><text:span text:style-name="T74">34.001</text:span><text:span text:style-name="T84"> </text:span><text:span text:style-name="T74">A</text:span><text:span text:style-name="T84"> </text:span><text:span text:style-name="T74">€</text:span><text:span text:style-name="T85"> </text:span><text:span text:style-name="T75">40.000</text:span></text:p>
          </table:table-cell>
          <table:table-cell table:style-name="Tabella2.A1" office:value-type="string">
            <text:p text:style-name="P70" loext:marker-style-name="T40"><text:span text:style-name="T79">€</text:span><text:span text:style-name="T80"> </text:span><text:span text:style-name="T75">228,00</text:span></text:p>
          </table:table-cell>
          <table:table-cell table:style-name="Tabella2.A1" office:value-type="string">
            <text:p text:style-name="Table_20_Paragraph" loext:marker-style-name="T40"><text:span text:style-name="T79">€</text:span><text:span text:style-name="T80"> </text:span><text:span text:style-name="T75">285,00</text:span></text:p>
          </table:table-cell>
          <table:table-cell table:style-name="Tabella2.A1" office:value-type="string">
            <text:p text:style-name="Table_20_Paragraph" loext:marker-style-name="T40"><text:span text:style-name="T79">€</text:span><text:span text:style-name="T80"> </text:span><text:span text:style-name="T75">328,00</text:span></text:p>
          </table:table-cell>
        </table:table-row>
        <table:table-row table:style-name="Tabella2.10">
          <table:table-cell table:style-name="Tabella2.A1" office:value-type="string">
            <text:p text:style-name="P49" loext:marker-style-name="T40"><text:span text:style-name="T65">OLTRE</text:span><text:span text:style-name="T64"> </text:span><text:span text:style-name="T65">€</text:span><text:span text:style-name="T64"> </text:span><text:span text:style-name="T65">40.001</text:span><text:span text:style-name="T64"> </text:span><text:span text:style-name="T65">o</text:span><text:span text:style-name="T64"> </text:span><text:span text:style-name="T65">ISEE</text:span><text:span text:style-name="T68"> </text:span><text:span text:style-name="T65">NON</text:span></text:p>
            <text:p text:style-name="P71" loext:marker-style-name="T40"><text:span text:style-name="T66">RICHIESTO</text:span><text:span text:style-name="T66"/></text:p>
          </table:table-cell>
          <table:table-cell table:style-name="Tabella2.A1" office:value-type="string">
            <text:p text:style-name="P72" loext:marker-style-name="T40"><text:span text:style-name="T79">€</text:span><text:span text:style-name="T80"> </text:span><text:span text:style-name="T75">240,00</text:span></text:p>
          </table:table-cell>
          <table:table-cell table:style-name="Tabella2.A1" office:value-type="string">
            <text:p text:style-name="P49" loext:marker-style-name="T40"><text:span text:style-name="T79">€</text:span><text:span text:style-name="T80"> </text:span><text:span text:style-name="T75">300,00</text:span></text:p>
          </table:table-cell>
          <table:table-cell table:style-name="Tabella2.A1" office:value-type="string">
            <text:p text:style-name="P49" loext:marker-style-name="T40"><text:span text:style-name="T79">€</text:span><text:span text:style-name="T80"> </text:span><text:span text:style-name="T75">345,00</text:span></text:p>
          </table:table-cell>
        </table:table-row>
      </table:table>
      <text:p text:style-name="P58">Per nuclei familiari con due figli iscritti è prevista una riduzione del 30% sulla Quota fissa mensile assegnata al figlio maggiore. Per nuclei familiari con tre o più figli iscritti sulla Quota fissa mensile assegnata al figlio maggiore si applica una riduzione del 40%.</text:p>
      <text:p text:style-name="P23" loext:marker-style-name="T27"/>
      <text:list text:continue-numbering="true" text:style-name="WWNum1">
        <text:list-item>
          <text:p text:style-name="P73" loext:marker-style-name="T13"><text:span text:style-name="T14">QUOTA</text:span><text:span text:style-name="T86"> </text:span><text:span text:style-name="T14">PRESENZA</text:span><text:span text:style-name="T13"> </text:span><text:span text:style-name="T14">GIORNALIERA</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Table_20_Paragraph" loext:marker-style-name="T40"><text:span text:style-name="T64">ISEE</text:span><text:span text:style-name="T64"/></text:p>
          </table:table-cell>
          <table:table-cell table:style-name="Tabella3.A1" office:value-type="string">
            <text:p text:style-name="P74" loext:marker-style-name="T40"><text:span text:style-name="T40">Costo unitario per UNICO UTENTE</text:span><text:span text:style-name="T87"> </text:span><text:span text:style-name="T40">o</text:span><text:span text:style-name="T87"> </text:span><text:span text:style-name="T40">FRATELLO</text:span><text:span text:style-name="T87"> </text:span><text:span text:style-name="T40">MINORE</text:span></text:p>
          </table:table-cell>
          <table:table-cell table:style-name="Tabella3.A1" office:value-type="string">
            <text:p text:style-name="P74" loext:marker-style-name="T40"><text:span text:style-name="T40">Costo</text:span><text:span text:style-name="T88"> </text:span><text:span text:style-name="T40">unitario</text:span><text:span text:style-name="T88"> </text:span><text:span text:style-name="T40">scontato</text:span><text:span text:style-name="T88"> </text:span><text:span text:style-name="T40">10% FRATELLI MAGGIORI</text:span></text:p>
          </table:table-cell>
        </table:table-row>
        <table:table-row table:style-name="Tabella3.2">
          <table:table-cell table:style-name="Tabella3.A1" office:value-type="string">
            <text:p text:style-name="P49" loext:marker-style-name="T40"><text:span text:style-name="T67">-</text:span><text:span text:style-name="T68"> </text:span><text:span text:style-name="T67">FINO</text:span><text:span text:style-name="T69"> </text:span><text:span text:style-name="T67">A</text:span><text:span text:style-name="T70"> </text:span><text:span text:style-name="T67">€</text:span><text:span text:style-name="T68"> </text:span><text:span text:style-name="T71">7.500</text:span></text:p>
            <text:p text:style-name="P71" loext:marker-style-name="T40"><text:span text:style-name="T40">-</text:span><text:span text:style-name="T45"> </text:span><text:span text:style-name="T40">MINORI</text:span><text:span text:style-name="T89"> </text:span><text:span text:style-name="T40">CERTIFICATI</text:span><text:span text:style-name="T89"> </text:span><text:span text:style-name="T40">L.</text:span><text:span text:style-name="T89"> </text:span><text:span text:style-name="T66">104/1992</text:span></text:p>
          </table:table-cell>
          <table:table-cell table:style-name="Tabella3.A1" office:value-type="string">
            <text:p text:style-name="P72" loext:marker-style-name="T40"><text:span text:style-name="T74">€</text:span><text:span text:style-name="T64"> </text:span><text:span text:style-name="T74">0,00</text:span><text:span text:style-name="T68"> </text:span><text:span text:style-name="T75">(esente)</text:span></text:p>
          </table:table-cell>
          <table:table-cell table:style-name="Tabella3.A1" office:value-type="string">
            <text:p text:style-name="P72" loext:marker-style-name="T40"><text:span text:style-name="T74">€</text:span><text:span text:style-name="T64"> </text:span><text:span text:style-name="T74">0,00</text:span><text:span text:style-name="T68"> </text:span><text:span text:style-name="T75">(esente)</text:span></text:p>
          </table:table-cell>
        </table:table-row>
        <table:table-row table:style-name="Tabella3.3">
          <table:table-cell table:style-name="Tabella3.A1" office:value-type="string">
            <text:p text:style-name="Table_20_Paragraph" loext:marker-style-name="T40"><text:span text:style-name="T74">DA</text:span><text:span text:style-name="T75"> </text:span><text:span text:style-name="T74">€</text:span><text:span text:style-name="T76"> </text:span><text:span text:style-name="T74">7.501</text:span><text:span text:style-name="T77"> </text:span><text:span text:style-name="T74">A</text:span><text:span text:style-name="T77"> </text:span><text:span text:style-name="T74">€</text:span><text:span text:style-name="T78"> </text:span><text:span text:style-name="T75">10.500</text:span></text:p>
          </table:table-cell>
          <table:table-cell table:style-name="Tabella3.A1" office:value-type="string">
            <text:p text:style-name="P70" loext:marker-style-name="T40"><text:span text:style-name="T79">€</text:span><text:span text:style-name="T70"> </text:span><text:span text:style-name="T90">3,90</text:span></text:p>
          </table:table-cell>
          <table:table-cell table:style-name="Tabella3.A1" office:value-type="string">
            <text:p text:style-name="P70" loext:marker-style-name="T40"><text:span text:style-name="T79">€</text:span><text:span text:style-name="T70"> </text:span><text:span text:style-name="T90">3,50</text:span></text:p>
          </table:table-cell>
        </table:table-row>
        <table:table-row table:style-name="Tabella3.4">
          <table:table-cell table:style-name="Tabella3.A1" office:value-type="string">
            <text:p text:style-name="Table_20_Paragraph" loext:marker-style-name="T40"><text:span text:style-name="T74">DA</text:span><text:span text:style-name="T82"> </text:span><text:span text:style-name="T74">€</text:span><text:span text:style-name="T83"> </text:span><text:span text:style-name="T74">10.501</text:span><text:span text:style-name="T84"> </text:span><text:span text:style-name="T74">A</text:span><text:span text:style-name="T84"> </text:span><text:span text:style-name="T74">€</text:span><text:span text:style-name="T85"> </text:span><text:span text:style-name="T75">13.000</text:span></text:p>
          </table:table-cell>
          <table:table-cell table:style-name="Tabella3.A1" office:value-type="string">
            <text:p text:style-name="P70" loext:marker-style-name="T40"><text:span text:style-name="T79">€</text:span><text:span text:style-name="T70"> </text:span><text:span text:style-name="T90">4,10</text:span></text:p>
          </table:table-cell>
          <table:table-cell table:style-name="Tabella3.A1" office:value-type="string">
            <text:p text:style-name="P70" loext:marker-style-name="T40"><text:span text:style-name="T79">€</text:span><text:span text:style-name="T70"> </text:span><text:span text:style-name="T90">3,70</text:span></text:p>
          </table:table-cell>
        </table:table-row>
        <table:table-row table:style-name="Tabella3.5">
          <table:table-cell table:style-name="Tabella3.A1" office:value-type="string">
            <text:p text:style-name="P49" loext:marker-style-name="T40"><text:span text:style-name="T74">DA</text:span><text:span text:style-name="T82"> </text:span><text:span text:style-name="T74">€</text:span><text:span text:style-name="T83"> </text:span><text:span text:style-name="T74">13.001</text:span><text:span text:style-name="T84"> </text:span><text:span text:style-name="T74">A</text:span><text:span text:style-name="T84"> </text:span><text:span text:style-name="T74">€</text:span><text:span text:style-name="T85"> </text:span><text:span text:style-name="T75">16.000</text:span></text:p>
          </table:table-cell>
          <table:table-cell table:style-name="Tabella3.A1" office:value-type="string">
            <text:p text:style-name="P72" loext:marker-style-name="T40"><text:span text:style-name="T79">€</text:span><text:span text:style-name="T70"> </text:span><text:span text:style-name="T90">4,30</text:span></text:p>
          </table:table-cell>
          <table:table-cell table:style-name="Tabella3.A1" office:value-type="string">
            <text:p text:style-name="P72" loext:marker-style-name="T40"><text:span text:style-name="T79">€</text:span><text:span text:style-name="T70"> </text:span><text:span text:style-name="T90">3,90</text:span></text:p>
          </table:table-cell>
        </table:table-row>
        <table:table-row table:style-name="Tabella3.6">
          <table:table-cell table:style-name="Tabella3.A1" office:value-type="string">
            <text:p text:style-name="P49" loext:marker-style-name="T40"><text:span text:style-name="T74">DA</text:span><text:span text:style-name="T82"> </text:span><text:span text:style-name="T74">€</text:span><text:span text:style-name="T83"> </text:span><text:span text:style-name="T74">16.001</text:span><text:span text:style-name="T84"> </text:span><text:span text:style-name="T74">A</text:span><text:span text:style-name="T84"> </text:span><text:span text:style-name="T74">€</text:span><text:span text:style-name="T85"> </text:span><text:span text:style-name="T75">22.000</text:span></text:p>
          </table:table-cell>
          <table:table-cell table:style-name="Tabella3.A1" office:value-type="string">
            <text:p text:style-name="P72" loext:marker-style-name="T40"><text:span text:style-name="T79">€</text:span><text:span text:style-name="T70"> </text:span><text:span text:style-name="T90">4,50</text:span></text:p>
          </table:table-cell>
          <table:table-cell table:style-name="Tabella3.A1" office:value-type="string">
            <text:p text:style-name="P72" loext:marker-style-name="T40"><text:span text:style-name="T79">€</text:span><text:span text:style-name="T70"> </text:span><text:span text:style-name="T90">4,10</text:span></text:p>
          </table:table-cell>
        </table:table-row>
        <table:table-row table:style-name="Tabella3.4">
          <table:table-cell table:style-name="Tabella3.A1" office:value-type="string">
            <text:p text:style-name="Table_20_Paragraph" loext:marker-style-name="T40"><text:span text:style-name="T74">DA</text:span><text:span text:style-name="T82"> </text:span><text:span text:style-name="T74">€</text:span><text:span text:style-name="T83"> </text:span><text:span text:style-name="T74">22.001</text:span><text:span text:style-name="T84"> </text:span><text:span text:style-name="T74">A</text:span><text:span text:style-name="T84"> </text:span><text:span text:style-name="T74">€</text:span><text:span text:style-name="T85"> </text:span><text:span text:style-name="T75">28.000</text:span></text:p>
          </table:table-cell>
          <table:table-cell table:style-name="Tabella3.A1" office:value-type="string">
            <text:p text:style-name="P70" loext:marker-style-name="T40"><text:span text:style-name="T79">€</text:span><text:span text:style-name="T70"> </text:span><text:span text:style-name="T90">4,80</text:span></text:p>
          </table:table-cell>
          <table:table-cell table:style-name="Tabella3.A1" office:value-type="string">
            <text:p text:style-name="P70" loext:marker-style-name="T40"><text:span text:style-name="T79">€</text:span><text:span text:style-name="T70"> </text:span><text:span text:style-name="T90">4,35</text:span></text:p>
          </table:table-cell>
        </table:table-row>
        <table:table-row table:style-name="Tabella3.5">
          <table:table-cell table:style-name="Tabella3.A1" office:value-type="string">
            <text:p text:style-name="P49" loext:marker-style-name="T40"><text:span text:style-name="T74">DA</text:span><text:span text:style-name="T82"> </text:span><text:span text:style-name="T74">€</text:span><text:span text:style-name="T83"> </text:span><text:span text:style-name="T74">28.001</text:span><text:span text:style-name="T84"> </text:span><text:span text:style-name="T74">A</text:span><text:span text:style-name="T84"> </text:span><text:span text:style-name="T74">€</text:span><text:span text:style-name="T85"> </text:span><text:span text:style-name="T75">34.000</text:span></text:p>
          </table:table-cell>
          <table:table-cell table:style-name="Tabella3.A1" office:value-type="string">
            <text:p text:style-name="P72" loext:marker-style-name="T40"><text:span text:style-name="T79">€</text:span><text:span text:style-name="T70"> </text:span><text:span text:style-name="T90">5,30</text:span></text:p>
          </table:table-cell>
          <table:table-cell table:style-name="Tabella3.A1" office:value-type="string">
            <text:p text:style-name="P72" loext:marker-style-name="T40"><text:span text:style-name="T79">€</text:span><text:span text:style-name="T70"> </text:span><text:span text:style-name="T90">4,80</text:span></text:p>
          </table:table-cell>
        </table:table-row>
        <table:table-row table:style-name="Tabella3.9">
          <table:table-cell table:style-name="Tabella3.A1" office:value-type="string">
            <text:p text:style-name="P49" loext:marker-style-name="T40"><text:span text:style-name="T74">DA</text:span><text:span text:style-name="T82"> </text:span><text:span text:style-name="T74">€</text:span><text:span text:style-name="T83"> </text:span><text:span text:style-name="T74">34.001</text:span><text:span text:style-name="T84"> </text:span><text:span text:style-name="T74">A</text:span><text:span text:style-name="T84"> </text:span><text:span text:style-name="T74">€</text:span><text:span text:style-name="T85"> </text:span><text:span text:style-name="T75">40.000</text:span></text:p>
          </table:table-cell>
          <table:table-cell table:style-name="Tabella3.A1" office:value-type="string">
            <text:p text:style-name="P72" loext:marker-style-name="T40"><text:span text:style-name="T79">€</text:span><text:span text:style-name="T70"> </text:span><text:span text:style-name="T90">5,90</text:span></text:p>
          </table:table-cell>
          <table:table-cell table:style-name="Tabella3.A1" office:value-type="string">
            <text:p text:style-name="P72" loext:marker-style-name="T40"><text:span text:style-name="T79">€</text:span><text:span text:style-name="T70"> </text:span><text:span text:style-name="T90">5,35</text:span></text:p>
          </table:table-cell>
        </table:table-row>
        <table:table-row table:style-name="Tabella3.10">
          <table:table-cell table:style-name="Tabella3.A1" office:value-type="string">
            <text:p text:style-name="Table_20_Paragraph" loext:marker-style-name="T40"><text:span text:style-name="T65">OLTRE</text:span><text:span text:style-name="T64"> </text:span><text:span text:style-name="T65">€</text:span><text:span text:style-name="T64"> </text:span><text:span text:style-name="T65">40.001</text:span><text:span text:style-name="T64"> </text:span><text:span text:style-name="T65">o</text:span><text:span text:style-name="T64"> </text:span><text:span text:style-name="T65">ISEE</text:span><text:span text:style-name="T68"> </text:span><text:span text:style-name="T65">NON</text:span></text:p>
            <text:p text:style-name="P71" loext:marker-style-name="T40"><text:span text:style-name="T66">RICHIESTO</text:span><text:span text:style-name="T66"/></text:p>
          </table:table-cell>
          <table:table-cell table:style-name="Tabella3.A1" office:value-type="string">
            <text:p text:style-name="P70" loext:marker-style-name="T40"><text:span text:style-name="T79">€</text:span><text:span text:style-name="T70"> </text:span><text:span text:style-name="T90">6,30</text:span></text:p>
          </table:table-cell>
          <table:table-cell table:style-name="Tabella3.A1" office:value-type="string">
            <text:p text:style-name="P70" loext:marker-style-name="T40"><text:span text:style-name="T79">€</text:span><text:span text:style-name="T70"> </text:span><text:span text:style-name="T90">5,70</text:span></text:p>
          </table:table-cell>
        </table:table-row>
      </table:table>
      <text:p text:style-name="P2"/>
      <text:h text:style-name="P75" text:outline-level="2" loext:marker-style-name="T6"/>
      <text:h text:style-name="P75" text:outline-level="2" loext:marker-style-name="T6"/>
      <text:h text:style-name="P75" text:outline-level="2" loext:marker-style-name="T6"/>
      <text:h text:style-name="P12" text:outline-level="2"><text:soft-page-break/><text:span text:style-name="T6">ART. 6 - ATTIVITÀ DI CONTROLLO SU ATTESTAZIONI ISEE</text:span></text:h>
      <text:h text:style-name="P75" text:outline-level="2" loext:marker-style-name="T6"/>
      <text:p text:style-name="P76">L’Ufficio verificherà, anche a campione e secondo quanto stabilito dalla normativa vigente, la veridicità di quanto dichiarato dal beneficiario della tariffa agevolata nella compilazione della Dichiarazione Sostitutiva Unica (DSU) al fine dell’elaborazione dell’Attestazione ISEE.</text:p>
      <text:p text:style-name="P76">Qualora venissero rilevate incompletezza dei dati e/o irregolarità l’Ufficio ne invierà comunicazione tramite raccomandata A/R all’utente, richiedendo idonea documentazione atta a dimostrare la completezza e veridicità dei dati indicati nella Dichiarazione.</text:p>
      <text:p text:style-name="P76">In caso di mancata consegna della documentazione e/o dei chiarimenti richiesti, le irregolarità resteranno confermate e il beneficio della tariffa agevolata decadrà. A seguito dei controlli, l’Ufficio potrà anche inviare all'Agenzia delle Entrate la lista delle Attestazioni ISEE irregolari per i dovuti controlli o avvalersi dei competenti organi giudiziari in caso di attestazioni non veritiere.</text:p>
      <text:p text:style-name="P76"/>
      <text:p text:style-name="P33">L’Ufficio effettuerà altresì controlli sulle dichiarazioni rese nella Domanda di ammissione in regime di autocertificazione, ai sensi degli artt. 75 e 76 del DPR 445/2000 e ss.mm.ii.; il controllo verrà effettuato a campione sulle dichiarazioni rese dai soggetti ammessi al servizio.</text:p>
      <text:p text:style-name="P77">Resta<text:span text:style-name="T61"> </text:span>salva<text:span text:style-name="T61"> </text:span>la<text:span text:style-name="T61"> </text:span>facoltà<text:span text:style-name="T61"> </text:span>dell’Ufficio<text:span text:style-name="T61"> </text:span>di<text:span text:style-name="T61"> </text:span>effettuare<text:span text:style-name="T61"> </text:span>il<text:span text:style-name="T61"> </text:span>controllo<text:span text:style-name="T61"> </text:span>sulla<text:span text:style-name="T61"> </text:span>totalità<text:span text:style-name="T61"> </text:span>delle<text:span text:style-name="T61"> </text:span>dichiarazioni<text:span text:style-name="T61"> </text:span><text:span text:style-name="T6">rese.</text:span></text:p>
      <text:p text:style-name="P78"/>
      <text:p text:style-name="P79" loext:marker-style-name="T91"><text:span text:style-name="T91">ART. 7 - RISERVATEZZA DATI PERSONALI</text:span><text:span text:style-name="T91"/></text:p>
      <text:p text:style-name="P79" loext:marker-style-name="T92"><text:span text:style-name="T92">Ai sensi del Regolamento (UE) 2016/679 (di seguito "GDPR"), queste informazioni descrivono le modalità di trattamento dei dati personali che gli interessati conferiscono al Titolare.</text:span><text:span text:style-name="T92"/></text:p>
      <text:p text:style-name="P79" loext:marker-style-name="T92"><text:span text:style-name="T92">-Titolare: Comune di CARRARA con sede in Comune di Carrara- Piazza 2 Giugno, 1 -54033 Carrara, Centralino: 0585/6411, email:</text:span><text:span text:style-name="T92"/></text:p>
      <text:p text:style-name="P79" loext:marker-style-name="T92"><text:span text:style-name="T92">sindaco@comune.carrara.ms.it, PEC: comune.carrara@postecert.it, sito web istituzionale www.comune.carrara.ms.it;</text:span><text:span text:style-name="T92"/></text:p>
      <text:p text:style-name="P79" loext:marker-style-name="T92"><text:span text:style-name="T92">-Rappresentante: SINDACA Serena Arrighi;</text:span><text:span text:style-name="T92"/></text:p>
      <text:p text:style-name="P79" loext:marker-style-name="T92"><text:span text:style-name="T92">-Dati di contatto RPD: Responsabile della protezione dei dati presso Avv.to Marco Giuri – email: marcogiuri@studiogiuri.it;</text:span><text:span text:style-name="T92"/></text:p>
      <text:p text:style-name="P79"><text:span text:style-name="T92">-Finalità: i dati dell'interessato sono raccolti per la finalità determinata, esplicita e legittima relativa alla gestione del processo/procedimento “Iscrizione/Conferma Nido Infanzia Comunale 2025/2026”.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sso/procedimento amministrativo per il quale vengono raccolti, incluse</text:span> <text:span text:style-name="T92">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span></text:p>
      <text:p text:style-name="P79" loext:marker-style-name="T92"><text:span text:style-name="T92">-Base giuridica: i trattamenti sono necessari per l'esecuzione di un compito di interesse pubblico o connesso all'esercizio di pubblici poteri di cui è investito il titolare del trattamento;</text:span><text:span text:style-name="T92"/></text:p>
      <text:p text:style-name="P79" loext:marker-style-name="T92"><text:span text:style-name="T92">-Legittimi interessi: non si applica al trattamento di dati effettuato dalle autorità pubbliche, nell'esecuzione dei loro compiti, la condizione di liceità del legittimo interesse;</text:span><text:span text:style-name="T92"/></text:p>
      <text:p text:style-name="P79" loext:marker-style-name="T92"><text:span text:style-name="T92">-Categorie di destinatari: i soggetti che possono essere destinatari della comunicazione dei dati sono: altri Uffici/Servizi del titolare;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 soggetti privati a cui i dati vanno comunicati per assolvere alla finalità del trattamento, e che possono assumere il ruolo di responsabile o contitolare del trattamento. Al di fuori di queste ipotesi i dati non saranno comunicati a terzi ne' diffusi, se non nei casi specificamente previsti dal diritto nazionale o dell'Unione Europea;</text:span><text:span text:style-name="T92"/></text:p>
      <text:p text:style-name="P79" loext:marker-style-name="T92"><text:span text:style-name="T92">-Trasferimento: i dati personali, oggetto di trattamento, non vengono trasferiti a un paese terzo o a un'organizzazione;</text:span><text:span text:style-name="T92"/></text:p>
      <text:p text:style-name="P79" loext:marker-style-name="T92"><text:span text:style-name="T92">-Conservazione: i dati sono conservati in una forma che consente l'identificazione dell'interessato per un periodo di tempo non superiore a quello necessario agli scopi per i quali essi sono stati raccolti o successivamente trattati;</text:span><text:span text:style-name="T92"/></text:p>
      <text:p text:style-name="P79" loext:marker-style-name="T92"><text:span text:style-name="T92">-Diritti dell'interessato: 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text:span><text:span text:style-name="T92"/></text:p>
      <text:p text:style-name="P79" loext:marker-style-name="T92"><text:span text:style-name="T92">-Diritto di revocare il consenso: qualora il trattamento sia basato sul consenso, l'interessato ha diritto di revocare il consenso in qualsiasi momento senza pregiudicare la liceità del trattamento basata sul consenso prestato prima della revoca;</text:span><text:span text:style-name="T92"/></text:p>
      <text:p text:style-name="P79" loext:marker-style-name="T92"><text:span text:style-name="T92">-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span><text:span text:style-name="T92"/></text:p>
      <text:p text:style-name="P79" loext:marker-style-name="T92"><text:span text:style-name="T92">-Conferimento: in caso di conferimento obbligatorio, l'eventuale rifiuto comporta l'impossibilità di eseguire il trattamento dei dati e di gestire il processo/procedimento/attività nel cui contesto vanno trattati i dati;</text:span><text:span text:style-name="T92"/></text:p>
      <text:p text:style-name="P79" loext:marker-style-name="T92"><text:span text:style-name="T92">-Processo decisionale automatizzato e profilazione: l'interessato ha il diritto di non essere sottoposto a una decisione basata unicamente sul trattamento automatizzato, compresa la profilazione, che produca effetti giuridici che lo riguardano o che incida in modo </text:span><text:soft-page-break/><text:span text:style-name="T92">analogo significativamente sulla Sua persona, salvi i casi previsti dal GDPR;</text:span><text:span text:style-name="T92"/></text:p>
      <text:p text:style-name="P79" loext:marker-style-name="T92"><text:span text:style-name="T92">-Ulteriori informazioni: in relazione alle finalità sopra descritte, i dati personali, contenuti in fascicoli, archivi/banche dati elettroniche e cartacee, sono trattati mediante strumenti elettronici, e senza strumenti elettronici,con modalità manuali e cartacee, e sono trasmessi attraverso reti telematiche unicamente dai soggetti designati e autorizzati al trattamento, operanti presso il titolare del trattamento, nonché dai responsabili e contitolari del trattamento. A tutela dei dati, il titolare adotta tutte le misure di sicurezza, tecniche e organizzative, indicate dal GDPR, dal D.lgs. n. 196/2003, dai provvedimenti del Garante, e definite dallo stesso titolare in base al principio di responsabilizzazione</text:span><text:span text:style-name="T92"/></text:p>
      <text:p text:style-name="P80" loext:marker-style-name="T92"/>
      <text:p text:style-name="P79"/>
      <text:p text:style-name="P79" loext:marker-style-name="T91"><text:span text:style-name="T91">ART. 8 - INFORMAZIONI ED ASSISTENZA </text:span><text:span text:style-name="T91"/></text:p>
      <text:p text:style-name="P79">Per informazioni ed assistenza nella compilazione del modulo on-line è possibile contattare il personale degli Uffici del Settore 3 – Attività produttive e Servizi Educativi/Scolastici dal lunedì al venerdì dalle 9.00 alle 13.00 ed il martedì anche dalle 15.30 alle 17.00 ai seguenti numeri:</text:p>
      <text:p text:style-name="P79">0585/641456, 641448, 641487 (Ufficio 3.2.1 Asili Nido) o attraverso la e-mail <text:a xlink:type="simple" xlink:href="mailto:nidicarrara@comune.carrara.ms.it" text:style-name="ListLabel_20_57" text:visited-style-name="ListLabel_20_57"><text:span text:style-name="T93">nidicarrara@comune.carrara.ms.it</text:span></text:a><text:span text:style-name="T94"> </text:span>.</text:p>
      <text:p text:style-name="P81" loext:marker-style-name="T95"/>
      <text:p text:style-name="P81" loext:marker-style-name="T95"/>
      <text:p text:style-name="P81" loext:marker-style-name="T95"/>
      <text:p text:style-name="P79" loext:marker-style-name="T95"><text:span text:style-name="T95">Carrara, data della sottoscrizione digitale</text:span><text:span text:style-name="T95"/></text:p>
      <text:p text:style-name="P81" loext:marker-style-name="T95"/>
      <text:p text:style-name="P81" loext:marker-style-name="T95"/>
      <text:p text:style-name="P81" loext:marker-style-name="T95"/>
      <text:p text:style-name="P82"/>
      <text:p text:style-name="P82">Il Dirigente del Settore 3</text:p>
      <text:p text:style-name="P82">Attività produttive e servizi educativi/scolastici</text:p>
      <text:p text:style-name="P82">Dott. Guirardo Vit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face style:name="Arial MT1" svg:font-family="'Arial MT'" style:font-family-generic="swiss" style:font-pitch="variable"/>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style:writing-mode="lr-tb"/>
      <style:text-properties style:use-window-font-color="true" loext:opacity="0%" style:font-name="Arial MT1" fo:font-family="'Arial MT'" style:font-family-generic="swiss" style:font-pitch="variable" fo:font-size="11pt" fo:language="it" fo:country="IT" style:letter-kerning="false"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52cm"/>
      <style:text-properties style:font-name="Arial MT1" fo:font-family="'Arial MT'" style:font-family-generic="swiss" style:font-pitch="variable"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52cm"/>
      <style:text-properties style:font-name="Arial" fo:font-family="Arial" style:font-family-generic="swiss" style:font-pitch="variable"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0.252cm" fo:text-align="justify" style:justify-single-word="false"/>
      <style:text-properties style:font-name="Arial MT1" fo:font-family="'Arial MT'" style:font-family-generic="swiss"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91cm" fo:line-height="0.402cm"/>
      <style:text-properties style:font-name="Arial MT1" fo:font-family="'Arial MT'" style:font-family-generic="swiss"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Intestazione_20_e_20_piè_20_di_20_pagina" style:class="extra"/>
    <style:style style:name="Contenuto_20_cornice" style:display-name="Contenuto cornice" style:family="paragraph" style:parent-style-name="Standard"/>
    <style:style style:name="Riga_20_di_20_intestazione_20_a_20_sinistra" style:display-name="Riga di intestazione a sinistra" style:family="paragraph" style:parent-style-name="Header"/>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rial MT1" fo:font-family="'Arial MT'" style:font-family-generic="swiss" style:font-pitch="variable"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Arial MT1" fo:font-family="'Arial MT'" style:font-family-generic="swiss" style:font-pitch="variable"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style:font-name="Arial" fo:font-family="Arial" style:font-family-generic="swiss" style:font-pitch="variable" fo:font-size="11pt" fo:letter-spacing="normal" fo:language="it" fo:country="IT" fo:font-style="italic" fo:font-weight="normal" style:font-name-asian="Arial1" style:font-family-asian="Arial" style:font-family-generic-asian="system" style:font-pitch-asian="variable" style:font-size-asian="11pt" style:language-asian="en" style:country-asian="US"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text-scale="100%"/>
    </style:style>
    <style:style style:name="ListLabel_20_12" style:display-name="ListLabel 1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1" fo:font-family="Calibri" style:font-family-generic="swiss" style:font-pitch="variable" fo:font-size="11pt" fo:letter-spacing="normal" fo:language="it" fo:country="IT" fo:font-style="normal" fo:font-weight="normal"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Arial MT1" fo:font-family="'Arial MT'" style:font-family-generic="swiss" style:font-pitch="variable"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style:font-name="Calibri1" fo:font-family="Calibri" style:font-family-generic="swiss" style:font-pitch="variable" fo:font-size="11pt" fo:letter-spacing="normal" fo:language="it" fo:country="IT" fo:font-style="normal" fo:font-weight="normal"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Arial MT1" fo:font-family="'Arial MT'" style:font-family-generic="swiss" style:font-pitch="variable"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style:font-name="Calibri1" fo:font-family="Calibri" style:font-family-generic="swiss" style:font-pitch="variable" fo:font-size="11pt" fo:letter-spacing="normal" fo:language="it" fo:country="IT" fo:font-style="normal" fo:font-weight="normal"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fo:color="#00007f" loext:opacity="100%" fo:font-size="12pt" style:text-underline-style="solid" style:text-underline-width="auto" style:text-underline-color="#00007f" style:font-size-asian="12pt"/>
    </style:style>
    <style:style style:name="ListLabel_20_57" style:display-name="ListLabel 57" style:family="text">
      <style:text-properties fo:color="#00007f" loext:opacity="100%" style:text-underline-style="solid" style:text-underline-width="auto" style:text-underline-color="#00007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70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2.38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4.064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743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7.42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9.103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783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2.462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57cm" fo:margin-left="0.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48cm" fo:margin-left="0.25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48cm" fo:margin-left="3.697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8cm" fo:margin-left="5.42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8cm" fo:margin-left="7.147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8cm" fo:margin-left="8.87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8cm" fo:margin-left="10.59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8cm" fo:margin-left="12.32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8cm" fo:margin-left="14.04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46cm" fo:margin-left="0.191cm"/>
        </style:list-level-properties>
        <style:text-properties fo:font-family="'Arial MT'"/>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1.755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3.336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4.916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6.496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6cm" fo:margin-left="8.077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9.657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11.238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12.81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53cm" fo:margin-left="0.64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46cm" fo:margin-left="0.191cm"/>
        </style:list-level-properties>
        <style:text-properties fo:font-family="'Arial MT'"/>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46cm" fo:margin-left="2.339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46cm" fo:margin-left="4.04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46cm" fo:margin-left="5.749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46cm" fo:margin-left="7.454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46cm" fo:margin-left="9.15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46cm" fo:margin-left="10.864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46cm" fo:margin-left="12.56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53cm" fo:margin-left="0.70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18cm" fo:margin-left="0.254cm"/>
        </style:list-level-properties>
        <style:text-properties fo:font-family="'Arial MT'"/>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8cm" fo:margin-left="2.572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8cm" fo:margin-left="4.43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8cm" fo:margin-left="6.304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8cm" fo:margin-left="8.17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8cm" fo:margin-left="10.037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8cm" fo:margin-left="11.903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8cm" fo:margin-left="13.76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style:line-height-at-least="0cm"/>
      <style:text-properties fo:font-size="10pt" style:font-size-asian="10pt"/>
    </style:style>
    <style:style style:name="MP2" style:family="paragraph" style:parent-style-name="Standard">
      <style:paragraph-properties fo:margin-left="0.004cm" fo:margin-right="0.192cm" fo:margin-top="0.152cm" fo:margin-bottom="0cm" style:contextual-spacing="false" fo:text-align="center" style:justify-single-word="false" fo:text-indent="0cm" style:auto-text-indent="false"/>
    </style:style>
    <style:style style:name="MP3" style:family="paragraph" style:parent-style-name="Contenuto_20_cornice">
      <style:paragraph-properties fo:margin-left="0.035cm" fo:margin-right="0cm" fo:margin-top="0.026cm" fo:margin-bottom="0cm" style:contextual-spacing="false" fo:text-align="start" style:justify-single-word="false" fo:text-indent="0cm" style:auto-text-indent="false"/>
    </style:style>
    <style:style style:name="MP4"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fo:font-size="6pt" style:font-size-asian="6pt" style:font-size-complex="6pt"/>
    </style:style>
    <style:style style:name="MT3" style:family="text">
      <style:text-properties style:font-name="Arial" fo:font-size="6pt" fo:font-weight="bold" style:font-size-asian="6pt" style:font-weight-asian="bold" style:font-size-complex="6pt"/>
    </style:style>
    <style:style style:name="MT4" style:family="text">
      <style:text-properties style:font-name="Arial" fo:font-size="6pt" fo:letter-spacing="-0.014cm" fo:font-weight="bold" style:font-size-asian="6pt" style:font-weight-asian="bold" style:font-size-complex="6pt"/>
    </style:style>
    <style:style style:name="MT5" style:family="text">
      <style:text-properties style:font-name="Arial" fo:font-size="6pt" fo:letter-spacing="-0.018cm" fo:font-weight="bold" style:font-size-asian="6pt" style:font-weight-asian="bold" style:font-size-complex="6pt"/>
    </style:style>
    <style:style style:name="MT6" style:family="text">
      <style:text-properties style:font-name="Arial" fo:font-size="6pt" fo:letter-spacing="0.069cm" fo:font-weight="bold" style:font-size-asian="6pt" style:font-weight-asian="bold" style:font-size-complex="6pt"/>
    </style:style>
    <style:style style:name="MT7" style:family="text">
      <style:text-properties style:font-name="Arial" fo:font-size="6pt" fo:letter-spacing="0.062cm" fo:font-weight="bold" style:font-size-asian="6pt" style:font-weight-asian="bold" style:font-size-complex="6pt"/>
    </style:style>
    <style:style style:name="MT8" style:family="text">
      <style:text-properties style:font-name="Arial" fo:font-size="6pt" fo:letter-spacing="-0.028cm" fo:font-weight="bold" style:font-size-asian="6pt" style:font-weight-asian="bold" style:font-size-complex="6pt"/>
    </style:style>
    <style:style style:name="MT9" style:family="text">
      <style:text-properties style:font-name="Arial" fo:font-size="6pt" fo:letter-spacing="0.058cm" fo:font-weight="bold" style:font-size-asian="6pt" style:font-weight-asian="bold" style:font-size-complex="6pt"/>
    </style:style>
    <style:style style:name="MT10" style:family="text">
      <style:text-properties style:font-name="Arial" fo:font-size="7pt" fo:font-style="italic" fo:font-weight="bold" style:font-size-asian="7pt" style:font-style-asian="italic" style:font-weight-asian="bold"/>
    </style:style>
    <style:style style:name="MT11" style:family="text">
      <style:text-properties fo:color="#000000" loext:opacity="100%" style:font-name="Arial" fo:font-size="7pt" fo:letter-spacing="0.026cm" fo:font-style="italic" fo:font-weight="bold" style:font-size-asian="7pt" style:font-style-asian="italic" style:font-weight-asian="bold"/>
    </style:style>
    <style:style style:name="MT12" style:family="text">
      <style:text-properties fo:color="#000000" loext:opacity="100%" style:font-name="Arial" fo:font-size="7pt" fo:letter-spacing="0.06cm" fo:font-style="italic" fo:font-weight="bold" style:font-size-asian="7pt" style:font-style-asian="italic" style:font-weight-asian="bold"/>
    </style:style>
    <style:style style:name="MT13" style:family="text">
      <style:text-properties fo:color="#000000" loext:opacity="100%" style:font-name="Arial" fo:font-size="7pt" fo:letter-spacing="0.007cm" fo:font-style="italic" fo:font-weight="bold" style:font-size-asian="7pt" style:font-style-asian="italic"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349cm" fo:min-width="2.07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3cm" fo:margin-bottom="0.494cm" fo:margin-left="1.75cm" fo:margin-right="1.75cm" style:writing-mode="lr-tb" style:layout-grid-color="#c0c0c0" style:layout-grid-lines="15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15cm" fo:margin-left="0cm" fo:margin-right="0cm" fo:margin-bottom="2.117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text:p text:style-name="MP1" loext:marker-style-name="MT1"/>
        <text:p text:style-name="MP1" loext:marker-style-name="MT1"/>
        <text:p text:style-name="MP2" loext:marker-style-name="MT2"><text:span text:style-name="MT3">S</text:span><text:span text:style-name="MT4"> </text:span><text:span text:style-name="MT3">E</text:span><text:span text:style-name="MT4"> </text:span><text:span text:style-name="MT3">T</text:span><text:span text:style-name="MT4"> </text:span><text:span text:style-name="MT3">T</text:span><text:span text:style-name="MT5"> </text:span><text:span text:style-name="MT3">O</text:span><text:span text:style-name="MT4"> </text:span><text:span text:style-name="MT3">R</text:span><text:span text:style-name="MT4"> </text:span><text:span text:style-name="MT3">E</text:span><text:span text:style-name="MT6"> </text:span><text:span text:style-name="MT3">3</text:span><text:span text:style-name="MT6"> </text:span><text:span text:style-name="MT3">-</text:span><text:span text:style-name="MT7"> </text:span><text:span text:style-name="MT3">A</text:span><text:span text:style-name="MT8"> </text:span><text:span text:style-name="MT3">T</text:span><text:span text:style-name="MT4"> </text:span><text:span text:style-name="MT3">T</text:span><text:span text:style-name="MT4"> </text:span><text:span text:style-name="MT3">I</text:span><text:span text:style-name="MT4"> </text:span><text:span text:style-name="MT3">V</text:span><text:span text:style-name="MT4"> </text:span><text:span text:style-name="MT3">I</text:span><text:span text:style-name="MT4"> </text:span><text:span text:style-name="MT3">T</text:span><text:span text:style-name="MT4"> </text:span><text:span text:style-name="MT3">À</text:span><text:span text:style-name="MT4"> </text:span><text:span text:style-name="MT9"><text:s/></text:span><text:span text:style-name="MT3">P</text:span><text:span text:style-name="MT4"> </text:span><text:span text:style-name="MT3">R</text:span><text:span text:style-name="MT4"> </text:span><text:span text:style-name="MT3">O</text:span><text:span text:style-name="MT4"> </text:span><text:span text:style-name="MT3">D</text:span><text:span text:style-name="MT4"> </text:span><text:span text:style-name="MT3">U</text:span><text:span text:style-name="MT4"> </text:span><text:span text:style-name="MT3">T</text:span><text:span text:style-name="MT4"> </text:span><text:span text:style-name="MT3">T</text:span><text:span text:style-name="MT4"> </text:span><text:span text:style-name="MT3">I</text:span><text:span text:style-name="MT4"> </text:span><text:span text:style-name="MT3">V</text:span><text:span text:style-name="MT4"> </text:span><text:span text:style-name="MT3">E</text:span><text:span text:style-name="MT6"> </text:span><text:span text:style-name="MT3">E</text:span><text:span text:style-name="MT6"> </text:span><text:span text:style-name="MT3">S</text:span><text:span text:style-name="MT4"> </text:span><text:span text:style-name="MT3">E</text:span><text:span text:style-name="MT4"> </text:span><text:span text:style-name="MT3">R</text:span><text:span text:style-name="MT5"> </text:span><text:span text:style-name="MT3">V</text:span><text:span text:style-name="MT4"> </text:span><text:span text:style-name="MT3">I</text:span><text:span text:style-name="MT4"> </text:span><text:span text:style-name="MT3">Z</text:span><text:span text:style-name="MT4"> </text:span><text:span text:style-name="MT3">I</text:span><text:span text:style-name="MT6"> </text:span><text:span text:style-name="MT3">E</text:span><text:span text:style-name="MT4"> </text:span><text:span text:style-name="MT3">D</text:span><text:span text:style-name="MT4"> </text:span><text:span text:style-name="MT3">U</text:span><text:span text:style-name="MT4"> </text:span><text:span text:style-name="MT3">C</text:span><text:span text:style-name="MT4"> </text:span><text:span text:style-name="MT3">A</text:span><text:span text:style-name="MT8"> </text:span><text:span text:style-name="MT3">T</text:span><text:span text:style-name="MT4"> </text:span><text:span text:style-name="MT3">I</text:span><text:span text:style-name="MT4"> </text:span><text:span text:style-name="MT3">V</text:span><text:span text:style-name="MT4"> </text:span><text:span text:style-name="MT3">I</text:span><text:span text:style-name="MT4"> </text:span><text:span text:style-name="MT3">/</text:span><text:span text:style-name="MT4"> </text:span><text:span text:style-name="MT3">S</text:span><text:span text:style-name="MT4"> </text:span><text:span text:style-name="MT3">C</text:span><text:span text:style-name="MT4"> </text:span><text:span text:style-name="MT3">O</text:span><text:span text:style-name="MT4"> </text:span><text:span text:style-name="MT3">L</text:span><text:span text:style-name="MT4"> </text:span><text:span text:style-name="MT3">A</text:span><text:span text:style-name="MT4"> </text:span><text:span text:style-name="MT3">S</text:span><text:span text:style-name="MT4"> </text:span><text:span text:style-name="MT3">T</text:span><text:span text:style-name="MT4"> </text:span><text:span text:style-name="MT3">I</text:span><text:span text:style-name="MT4"> </text:span><text:span text:style-name="MT3">C</text:span><text:span text:style-name="MT4"> </text:span><text:span text:style-name="MT5">I</text:span></text:p>
        <text:p text:style-name="MP1" loext:marker-style-name="MT1"><draw:frame draw:style-name="Mfr1" draw:name="Image 1" text:anchor-type="char" svg:x="9.006cm" svg:y="0.43cm" svg:width="3.373cm" svg:height="2.159cm" draw:z-index="5"><draw:image xlink:href="Pictures/100000000000016F000000EB0C022513.png" xlink:type="simple" xlink:show="embed" xlink:actuate="onLoad" draw:mime-type="image/png"/></draw:frame><draw:custom-shape text:anchor-type="char" draw:z-index="11" draw:name="Textbox 2" draw:style-name="Mgr1" draw:text-style-name="MP4" svg:width="2.077cm" svg:height="0.348cm" svg:x="16.775cm" svg:y="0.473cm"><text:p text:style-name="MP3" loext:marker-style-name="MT10"><text:span text:style-name="MT11">ALLEGATO</text:span><text:span text:style-name="MT12"> </text:span><text:span text:style-name="MT13">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07:30:32</meta:creation-date>
    <meta:initial-creator>PucciD</meta:initial-creator>
    <dc:language>it-IT</dc:language>
    <dc:date>2025-04-08T12:22:17.837834500</dc:date>
    <meta:editing-cycles>26</meta:editing-cycles>
    <dc:title>Microsoft Word - bando iscrizione nidi comunali ae 2021-2022</dc:title>
    <meta:editing-duration>PT2H30M35S</meta:editing-duration>
    <meta:generator>LibreOffice/24.8.5.2$Windows_X86_64 LibreOffice_project/fddf2685c70b461e7832239a0162a77216259f22</meta:generator>
    <meta:document-statistic meta:table-count="3" meta:image-count="1" meta:object-count="0" meta:page-count="6" meta:paragraph-count="193" meta:word-count="2927" meta:character-count="19200" meta:non-whitespace-character-count="16478"/>
    <meta:user-defined meta:name="AppVersion">15.0000</meta:user-defined>
    <meta:user-defined meta:name="Created" meta:value-type="date">2024-03-21T00:00:00</meta:user-defined>
    <meta:user-defined meta:name="Creator">Writer</meta:user-defined>
    <meta:user-defined meta:name="LastSaved" meta:value-type="date">2024-03-21T00:00:00</meta:user-defined>
    <meta:user-defined meta:name="Producer" meta:value-type="string">LibreOffice 7.5</meta:user-defined>
    <meta:template xlink:type="simple" xlink:actuate="onRequest" xlink:title="Normal" xlink:href=""/>
  </office:meta>
</office:document-meta>
</file>