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3.591cm" style:rel-column-width="52391*"/>
    </style:style>
    <style:style style:name="Tabella9.B" style:family="table-column">
      <style:table-column-properties style:column-width="3.41cm" style:rel-column-width="1314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Normale" style:master-page-name="MP0">
      <style:paragraph-properties fo:line-height="100%" fo:text-align="center" style:justify-single-word="false" style:page-number="auto" fo:break-before="page" style:text-autospace="none"/>
      <style:text-properties fo:color="#000000" loext:opacity="100%" style:font-name="Arial1" fo:font-size="15pt" fo:font-weight="bold" officeooo:rsid="002a616d" officeooo:paragraph-rsid="002a616d" style:font-size-asian="15pt" style:font-weight-asian="bold" style:font-name-complex="Times New Roman" style:font-size-complex="15pt" style:font-weight-complex="bold"/>
    </style:style>
    <style:style style:name="P2" style:family="paragraph" style:parent-style-name="Normale">
      <style:paragraph-properties fo:line-height="100%" fo:text-align="center" style:justify-single-word="false" style:text-autospace="none"/>
      <style:text-properties style:font-name="Arial1" fo:font-size="15pt" fo:font-weight="bold" officeooo:paragraph-rsid="002a616d" style:font-size-asian="15pt" style:font-weight-asian="bold" style:font-name-complex="Times New Roman" style:font-size-complex="15pt" style:font-weight-complex="bold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5pt" fo:font-style="italic" fo:font-weight="bold" officeooo:paragraph-rsid="0019747e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Normale">
      <style:paragraph-properties fo:line-height="100%" fo:text-align="center" style:justify-single-word="false" style:text-autospace="none"/>
      <style:text-properties style:font-name="Arial1" fo:font-size="11pt" style:font-size-asian="11pt" style:font-name-complex="Times New Roman" style:font-size-complex="11pt"/>
    </style:style>
    <style:style style:name="P5" style:family="paragraph" style:parent-style-name="Normale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Arial1" fo:font-size="11pt" style:font-size-asian="11pt" style:font-name-complex="Times New Roman" style:font-size-complex="11pt"/>
    </style:style>
    <style:style style:name="P6" style:family="paragraph" style:parent-style-name="Normale">
      <style:paragraph-properties fo:margin-left="0cm" fo:margin-right="0cm" fo:line-height="150%" fo:text-indent="0cm" style:auto-text-indent="false" style:text-autospace="none"/>
      <style:text-properties style:font-name="Arial1" fo:font-size="11pt" style:font-size-asian="11pt" style:font-name-complex="Times New Roman" style:font-size-complex="11pt"/>
    </style:style>
    <style:style style:name="P7" style:family="paragraph" style:parent-style-name="Normale">
      <style:paragraph-properties fo:margin-left="0cm" fo:margin-right="0cm" fo:line-height="150%" fo:text-indent="0cm" style:auto-text-indent="false" style:text-autospace="none"/>
      <style:text-properties style:font-name="Arial1" fo:font-size="11pt" officeooo:rsid="00357409" officeooo:paragraph-rsid="00357409" style:font-size-asian="11pt" style:font-name-complex="Times New Roman" style:font-size-complex="11pt"/>
    </style:style>
    <style:style style:name="P8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6124d" officeooo:paragraph-rsid="0036124d" style:font-size-asian="11pt" style:font-name-complex="Times New Roman" style:font-size-complex="11pt"/>
    </style:style>
    <style:style style:name="P9" style:family="paragraph" style:parent-style-name="Normale">
      <style:paragraph-properties fo:margin-left="0cm" fo:margin-right="0cm" fo:line-height="150%" fo:text-indent="0cm" style:auto-text-indent="false" style:text-autospace="none"/>
      <style:text-properties style:font-name="Arial1" fo:font-size="11pt" officeooo:paragraph-rsid="002bbabb" style:font-size-asian="11pt" style:font-name-complex="Times New Roman" style:font-size-complex="11pt"/>
    </style:style>
    <style:style style:name="P10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paragraph-rsid="001a78f1" style:font-size-asian="11pt" style:font-name-complex="Times New Roman" style:font-size-complex="11pt"/>
    </style:style>
    <style:style style:name="P11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1c1457" style:font-size-asian="11pt" style:font-name-complex="Times New Roman" style:font-size-complex="11pt"/>
    </style:style>
    <style:style style:name="P12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8pt" officeooo:paragraph-rsid="002a616d" style:font-size-asian="8pt" style:font-name-complex="Times New Roman" style:font-size-complex="8pt"/>
    </style:style>
    <style:style style:name="P13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2a616d" style:font-size-asian="11pt" style:font-name-complex="Times New Roman" style:font-size-complex="11pt"/>
    </style:style>
    <style:style style:name="P14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rsid="001c1457" officeooo:paragraph-rsid="00357409" style:font-size-asian="11pt" style:font-name-complex="Times New Roman" style:font-size-complex="11pt"/>
    </style:style>
    <style:style style:name="P15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357409"/>
    </style:style>
    <style:style style:name="P16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8pt" officeooo:paragraph-rsid="00357409" style:font-size-asian="8pt" style:font-size-complex="8pt"/>
    </style:style>
    <style:style style:name="P17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8pt" officeooo:rsid="001c1457" officeooo:paragraph-rsid="00357409" style:font-size-asian="8pt" style:font-name-complex="Times New Roman" style:font-size-complex="8pt"/>
    </style:style>
    <style:style style:name="P18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rsid="001c1457" officeooo:paragraph-rsid="001c1457" style:font-size-asian="11pt" style:font-name-complex="Times New Roman" style:font-size-complex="11pt"/>
    </style:style>
    <style:style style:name="P19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rsid="002a616d" officeooo:paragraph-rsid="002a616d" style:font-size-asian="11pt" style:font-name-complex="Times New Roman" style:font-size-complex="11pt"/>
    </style:style>
    <style:style style:name="P20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1f8625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2e3b1e" style:font-size-asian="11pt" style:font-size-complex="11pt"/>
    </style:style>
    <style:style style:name="P22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fo:font-weight="bold" officeooo:rsid="001c1457" officeooo:paragraph-rsid="002e3b1e" style:font-size-asian="11pt" style:font-weight-asian="bold" style:font-name-complex="Times New Roman" style:font-size-complex="11pt" style:font-weight-complex="bold"/>
    </style:style>
    <style:style style:name="P23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1e0155" style:font-size-asian="11pt" style:font-name-complex="Times New Roman" style:font-size-complex="11pt"/>
    </style:style>
    <style:style style:name="P24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paragraph-rsid="001e0155" style:font-size-asian="11pt" style:font-name-complex="Times New Roman" style:font-size-complex="11pt"/>
    </style:style>
    <style:style style:name="P25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paragraph-rsid="002a616d" style:font-size-asian="11pt" style:font-name-complex="Times New Roman" style:font-size-complex="11pt"/>
    </style:style>
    <style:style style:name="P26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paragraph-rsid="001e0155" style:font-size-asian="11pt" style:font-name-complex="Times New Roman" style:font-size-complex="11pt"/>
    </style:style>
    <style:style style:name="P27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7c559" officeooo:paragraph-rsid="0037c559" style:font-size-asian="11pt" style:font-name-complex="Times New Roman" style:font-size-complex="11pt"/>
    </style:style>
    <style:style style:name="P28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7c559" officeooo:paragraph-rsid="00397538" style:font-size-asian="11pt" style:font-name-complex="Times New Roman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0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82e8e" officeooo:paragraph-rsid="00382e8e" style:font-size-asian="11pt" style:font-name-complex="Times New Roman" style:font-size-complex="11pt"/>
    </style:style>
    <style:style style:name="P31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94ae2" officeooo:paragraph-rsid="00394ae2" style:font-size-asian="11pt" style:font-name-complex="Times New Roman" style:font-size-complex="11pt"/>
    </style:style>
    <style:style style:name="P32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480614" officeooo:paragraph-rsid="00480614" style:font-size-asian="11pt" style:font-name-complex="Times New Roman" style:font-size-complex="11pt"/>
    </style:style>
    <style:style style:name="P33" style:family="paragraph" style:parent-style-name="Normale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1" fo:font-size="11pt" officeooo:rsid="00382e8e" officeooo:paragraph-rsid="00394ae2" style:font-size-asian="11pt" style:font-name-complex="Times New Roman" style:font-size-complex="11pt"/>
    </style:style>
    <style:style style:name="P34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82e8e" officeooo:paragraph-rsid="00394ae2" style:font-size-asian="11pt" style:font-name-complex="Times New Roman" style:font-size-complex="11pt"/>
    </style:style>
    <style:style style:name="P35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382e8e" style:font-size-asian="11pt" style:font-name-complex="Times New Roman" style:font-size-complex="11pt"/>
    </style:style>
    <style:style style:name="P36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97538" officeooo:paragraph-rsid="00397538" style:font-size-asian="11pt" style:font-name-complex="Times New Roman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3d4a2c" officeooo:paragraph-rsid="003d4a2c" style:font-size-asian="11pt" style:font-name-complex="Times New Roman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397538" officeooo:paragraph-rsid="00397538" style:font-size-asian="11pt" style:font-name-complex="Times New Roman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397538" officeooo:paragraph-rsid="003d4a2c" style:font-size-asian="11pt" style:font-name-complex="Times New Roman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397538" officeooo:paragraph-rsid="003dc219" style:font-size-asian="11pt" style:font-name-complex="Times New Roman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3dc219" officeooo:paragraph-rsid="003dc219" style:font-size-asian="11pt" style:font-name-complex="Times New Roman" style:font-size-complex="11pt"/>
    </style:style>
    <style:style style:name="P42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37c559" style:font-size-asian="11pt" style:font-name-complex="Times New Roman" style:font-size-complex="11pt"/>
    </style:style>
    <style:style style:name="P4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style:text-underline-style="none" fo:font-weight="normal" officeooo:rsid="006fe02d" officeooo:paragraph-rsid="0037c559" fo:background-color="#81d41a" style:font-size-asian="11pt" style:font-weight-asian="normal" style:font-name-complex="Times New Roman" style:font-size-complex="11pt"/>
    </style:style>
    <style:style style:name="P44" style:family="paragraph" style:parent-style-name="Normale">
      <style:paragraph-properties fo:margin-left="0cm" fo:margin-right="0cm" fo:line-height="150%" fo:text-align="end" style:justify-single-word="false" fo:text-indent="0cm" style:auto-text-indent="false" style:text-autospace="none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officeooo:paragraph-rsid="001f8625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f8625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text-autospace="none"/>
      <style:text-properties officeooo:paragraph-rsid="00409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top="0cm" fo:margin-bottom="0cm" style:contextual-spacing="false" fo:line-height="150%" fo:text-align="end" style:justify-single-word="false" style:text-autospace="none"/>
      <style:text-properties officeooo:paragraph-rsid="001f8625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50" style:family="paragraph" style:parent-style-name="Text_20_body" style:master-page-name="MP0">
      <style:paragraph-properties fo:margin-top="0cm" fo:margin-bottom="0cm" style:contextual-spacing="false" fo:line-height="150%" fo:text-align="justify" style:justify-single-word="false" style:page-number="auto" fo:break-before="page" style:text-autospace="none"/>
      <style:text-properties style:font-name="Arial1" fo:font-size="11pt" fo:font-weight="bold" officeooo:paragraph-rsid="0033068d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fo:font-weight="bold" officeooo:paragraph-rsid="002fd7e6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fo:font-weight="normal" officeooo:paragraph-rsid="0031b5dd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fo:font-weight="normal" officeooo:paragraph-rsid="002fd7e6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Arial1" fo:font-size="11pt" fo:font-weight="normal" officeooo:paragraph-rsid="002fd7e6" style:font-size-asian="11pt" style:font-weight-asian="normal" style:font-size-complex="11pt" style:font-weight-complex="normal"/>
    </style:style>
    <style:style style:name="T1" style:family="text">
      <style:text-properties fo:color="#000000" loext:opacity="100%" officeooo:rsid="002a616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9747e"/>
    </style:style>
    <style:style style:name="T4" style:family="text">
      <style:text-properties style:text-line-through-style="none" style:text-line-through-type="none" fo:language="it" fo:country="IT" style:text-underline-style="none" style:font-name-asian="Calibri" style:language-asian="zh" style:country-asian="CN" style:font-name-complex="Arial1" style:language-complex="ar" style:country-complex="SA"/>
    </style:style>
    <style:style style:name="T5" style:family="text">
      <style:text-properties style:text-line-through-style="none" style:text-line-through-type="none" fo:language="it" fo:country="IT" style:text-underline-style="none" officeooo:rsid="0036a2aa" style:font-name-asian="Calibri" style:language-asian="zh" style:country-asian="CN" style:font-name-complex="Arial1" style:language-complex="ar" style:country-complex="SA"/>
    </style:style>
    <style:style style:name="T6" style:family="text">
      <style:text-properties style:text-line-through-style="none" style:text-line-through-type="none" fo:language="it" fo:country="IT" style:text-underline-style="none" officeooo:rsid="00514c5b" style:font-name-asian="Calibri" style:language-asian="zh" style:country-asian="CN" style:font-name-complex="Arial1" style:language-complex="ar" style:country-complex="SA"/>
    </style:style>
    <style:style style:name="T7" style:family="text">
      <style:text-properties style:text-line-through-style="none" style:text-line-through-type="none" fo:language="it" fo:country="IT" style:text-underline-style="none" officeooo:rsid="004678f3" style:font-name-asian="Calibri" style:language-asian="zh" style:country-asian="CN" style:font-name-complex="Arial1" style:language-complex="ar" style:country-complex="SA"/>
    </style:style>
    <style:style style:name="T8" style:family="text">
      <style:text-properties style:font-name-complex="Times New Roman"/>
    </style:style>
    <style:style style:name="T9" style:family="text">
      <style:text-properties officeooo:rsid="0019747e"/>
    </style:style>
    <style:style style:name="T10" style:family="text">
      <style:text-properties officeooo:rsid="001a4d9f"/>
    </style:style>
    <style:style style:name="T11" style:family="text">
      <style:text-properties officeooo:rsid="002e3b1e"/>
    </style:style>
    <style:style style:name="T12" style:family="text">
      <style:text-properties officeooo:rsid="00406d17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406d17" style:font-size-asian="8pt" style:font-style-asian="italic" style:font-size-complex="8pt" style:font-style-complex="italic"/>
    </style:style>
    <style:style style:name="T16" style:family="text">
      <style:text-properties officeooo:rsid="0036124d"/>
    </style:style>
    <style:style style:name="T17" style:family="text">
      <style:text-properties officeooo:rsid="001a707c"/>
    </style:style>
    <style:style style:name="T18" style:family="text">
      <style:text-properties officeooo:rsid="001a78f1"/>
    </style:style>
    <style:style style:name="T19" style:family="text">
      <style:text-properties officeooo:rsid="001c1457"/>
    </style:style>
    <style:style style:name="T20" style:family="text">
      <style:text-properties officeooo:rsid="00357409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c1457" style:font-size-asian="11pt" style:font-size-complex="11pt"/>
    </style:style>
    <style:style style:name="T23" style:family="text">
      <style:text-properties style:font-name="Arial1" fo:font-size="11pt" officeooo:rsid="001c1457" style:font-size-asian="11pt" style:font-name-complex="Times New Roman" style:font-size-complex="11pt"/>
    </style:style>
    <style:style style:name="T24" style:family="text">
      <style:text-properties style:font-name="Arial1" fo:font-size="8pt" style:font-size-asian="8pt" style:font-size-complex="8pt"/>
    </style:style>
    <style:style style:name="T25" style:family="text">
      <style:text-properties style:font-name="Arial1" fo:font-size="8pt" officeooo:rsid="001c1457" style:font-size-asian="8pt" style:font-name-complex="Times New Roman" style:font-size-complex="8pt"/>
    </style:style>
    <style:style style:name="T26" style:family="text">
      <style:text-properties officeooo:rsid="0022514c"/>
    </style:style>
    <style:style style:name="T27" style:family="text">
      <style:text-properties fo:color="#000000" loext:opacity="100%" style:font-name="Arial" fo:font-style="normal" style:text-underline-style="none" fo:font-weight="normal" officeooo:rsid="00406d17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loext:opacity="100%" style:font-name="Arial" fo:font-style="normal" style:text-underline-style="none" fo:font-weight="normal" officeooo:rsid="002e3b1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loext:opacity="100%" style:font-name="Arial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loext:opacity="100%" style:font-name="Arial" fo:font-style="normal" style:text-underline-style="none" fo:font-weight="normal" officeooo:rsid="008a3a62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loext:opacity="100%" style:font-name="Arial" fo:font-style="normal" style:text-underline-style="none" fo:font-weight="normal" officeooo:rsid="003d2412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loext:opacity="100%" style:font-name="Arial" fo:font-style="normal" style:text-underline-style="none" fo:font-weight="normal" officeooo:rsid="004678f3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loext:opacity="100%" style:font-name="Arial" fo:font-style="normal" style:text-underline-style="none" fo:font-weight="normal" officeooo:rsid="008885cb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4" style:family="text">
      <style:text-properties officeooo:rsid="003d2412"/>
    </style:style>
    <style:style style:name="T35" style:family="text">
      <style:text-properties officeooo:rsid="0030d7f4"/>
    </style:style>
    <style:style style:name="T36" style:family="text">
      <style:text-properties officeooo:rsid="002291a6"/>
    </style:style>
    <style:style style:name="T37" style:family="text">
      <style:text-properties officeooo:rsid="00382e8e"/>
    </style:style>
    <style:style style:name="T38" style:family="text">
      <style:text-properties fo:font-weight="normal" officeooo:rsid="00382e8e" style:font-weight-asian="normal" style:font-weight-complex="normal"/>
    </style:style>
    <style:style style:name="T39" style:family="text">
      <style:text-properties fo:font-size="8pt" fo:font-weight="normal" officeooo:rsid="00397538" style:font-size-asian="8pt" style:font-weight-asian="normal" style:font-size-complex="8pt" style:font-weight-complex="normal"/>
    </style:style>
    <style:style style:name="T40" style:family="text">
      <style:text-properties fo:font-size="8pt" fo:font-weight="normal" officeooo:rsid="003b1a82" style:font-size-asian="8pt" style:font-weight-asian="normal" style:font-size-complex="8pt" style:font-weight-complex="normal"/>
    </style:style>
    <style:style style:name="T41" style:family="text">
      <style:text-properties fo:color="#000000" loext:opacity="100%" style:text-line-through-style="none" style:text-line-through-type="none" fo:font-size="8pt" style:text-underline-style="none" fo:font-weight="normal" officeooo:rsid="006fe02d" fo:background-color="transparent" loext:char-shading-value="0" style:font-size-asian="8pt" style:font-weight-asian="normal" style:font-size-complex="8pt" style:font-weight-complex="normal"/>
    </style:style>
    <style:style style:name="T42" style:family="text">
      <style:text-properties fo:color="#000000" loext:opacity="100%" style:text-line-through-style="none" style:text-line-through-type="none" fo:font-size="8pt" style:text-underline-style="none" fo:font-weight="normal" officeooo:rsid="003b1a82" fo:background-color="transparent" loext:char-shading-value="0" style:font-size-asian="8pt" style:font-weight-asian="normal" style:font-size-complex="8pt" style:font-weight-complex="normal"/>
    </style:style>
    <style:style style:name="T43" style:family="text">
      <style:text-properties fo:color="#000000" loext:opacity="100%" style:text-line-through-style="none" style:text-line-through-type="none" fo:font-size="8pt" style:text-underline-style="none" fo:font-weight="normal" officeooo:rsid="00397538" fo:background-color="transparent" loext:char-shading-value="0" style:font-size-asian="8pt" style:font-weight-asian="normal" style:font-size-complex="8pt" style:font-weight-complex="normal"/>
    </style:style>
    <style:style style:name="T44" style:family="text">
      <style:text-properties officeooo:rsid="00394ae2"/>
    </style:style>
    <style:style style:name="T45" style:family="text">
      <style:text-properties officeooo:rsid="003d4a2c"/>
    </style:style>
    <style:style style:name="T46" style:family="text">
      <style:text-properties officeooo:rsid="0023ba2d"/>
    </style:style>
    <style:style style:name="T47" style:family="text">
      <style:text-properties style:font-name-asian="Times New Roman" style:language-asian="it" style:country-asian="IT"/>
    </style:style>
    <style:style style:name="T48" style:family="text">
      <style:text-properties officeooo:rsid="0022514c" style:font-name-asian="Times New Roman" style:language-asian="it" style:country-asian="IT"/>
    </style:style>
    <style:style style:name="T49" style:family="text">
      <style:text-properties officeooo:rsid="002291a6" style:font-name-asian="Times New Roman" style:language-asian="it" style:country-asian="IT"/>
    </style:style>
    <style:style style:name="T50" style:family="text">
      <style:text-properties officeooo:rsid="002a616d" style:font-name-asian="Times New Roman" style:language-asian="it" style:country-asian="IT"/>
    </style:style>
    <style:style style:name="T51" style:family="text">
      <style:text-properties officeooo:rsid="002e3b1e" style:font-name-asian="Times New Roman" style:language-asian="it" style:country-asian="IT"/>
    </style:style>
    <style:style style:name="T52" style:family="text">
      <style:text-properties style:font-name="Arial1" fo:font-weight="bold" fo:background-color="transparent" loext:char-shading-value="0" style:font-name-asian="Times New Roman" style:language-asian="it" style:country-asian="IT" style:font-weight-asian="bold" style:font-weight-complex="bold"/>
    </style:style>
    <style:style style:name="T53" style:family="text">
      <style:text-properties style:font-name="Arial1" fo:font-size="11pt" style:font-size-asian="11pt" style:font-name-complex="Times New Roman" style:font-size-complex="11pt"/>
    </style:style>
    <style:style style:name="T54" style:family="text">
      <style:text-properties style:font-name="Arial1" fo:font-size="11pt" style:font-name-asian="Times New Roman" style:font-size-asian="11pt" style:language-asian="it" style:country-asian="IT" style:font-name-complex="Times New Roman" style:font-size-complex="11pt"/>
    </style:style>
    <style:style style:name="T55" style:family="text">
      <style:text-properties fo:color="#000000" loext:opacity="100%" style:font-name="Arial1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Arial1" fo:font-size="11pt" style:text-underline-style="none" fo:font-weight="bold" officeooo:rsid="004091d2" style:font-name-asian="Calibri" style:font-size-asian="11pt" style:language-asian="it" style:country-asian="IT" style:font-weight-asian="bold" style:font-name-complex="Arial1" style:font-size-complex="11pt" style:font-weight-complex="bold"/>
    </style:style>
    <style:style style:name="T57" style:family="text">
      <style:text-properties fo:color="#000000" loext:opacity="100%" style:font-name="Arial1" fo:font-size="11pt" style:text-underline-style="none" fo:font-weight="normal" officeooo:rsid="004091d2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58" style:family="text">
      <style:text-properties fo:color="#000000" loext:opacity="100%" style:font-name="Arial1" fo:font-size="11pt" style:text-underline-style="none" fo:font-weight="normal" officeooo:rsid="000e11b6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Arial1" fo:font-size="11pt" style:text-underline-style="none" fo:font-weight="normal" officeooo:rsid="0043f5e8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Arial1" fo:font-size="11pt" style:text-underline-style="none" fo:font-weight="normal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1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0e11b6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2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0f3712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3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4091d2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4" style:family="text">
      <style:text-properties fo:color="#000000" loext:opacity="100%" style:font-name="Arial1" fo:font-size="11pt" style:text-underline-style="none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Arial1" fo:font-size="11pt" fo:font-weight="bold" officeooo:rsid="001f8625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Arial1" fo:font-size="11p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67" style:family="text">
      <style:text-properties fo:color="#000000" loext:opacity="100%" style:font-name="Arial1" fo:font-size="11pt" fo:font-weight="normal" officeooo:rsid="001f8625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68" style:family="text">
      <style:text-properties officeooo:rsid="001f8625"/>
    </style:style>
    <style:style style:name="T69" style:family="text">
      <style:text-properties officeooo:rsid="0031b5dd"/>
    </style:style>
    <style:style style:name="T70" style:family="text">
      <style:text-properties officeooo:rsid="0026cd95"/>
    </style:style>
    <style:style style:name="T71" style:family="text">
      <style:text-properties officeooo:rsid="002036cf"/>
    </style:style>
    <style:style style:name="T72" style:family="text">
      <style:text-properties officeooo:rsid="003306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</text:p>
      <text:p text:style-name="P2"><text:span text:style-name="T1">DOMANDA</text:span><text:span text:style-name="T2"> DI CONTRIBUTO </text:span><text:span text:style-name="T3">ORDINARIO</text:span></text:p>
      <text:p text:style-name="P3"><text:span text:style-name="T4">per </text:span><text:span text:style-name="T5">progetti</text:span><text:span text:style-name="T4"> culturali e di promozione </text:span><text:span text:style-name="T6">turistica</text:span></text:p>
      <text:p text:style-name="P3"><text:span text:style-name="T6">esercizio finanziario </text:span><text:span text:style-name="T4">anno 202</text:span><text:span text:style-name="T7">5</text:span><text:span text:style-name="T8"> </text:span></text:p>
      <text:p text:style-name="P4"/>
      <text:p text:style-name="P4"/>
      <text:p text:style-name="P4"/>
      <text:p text:style-name="P5">Al S<text:span text:style-name="T9">ettore 4 Cultura e Turismo </text:span>del Comune di Carrara</text:p>
      <text:p text:style-name="P5"/>
      <text:p text:style-name="P5"/>
      <text:p text:style-name="P6">Il/<text:span text:style-name="T10">La</text:span> sottoscritto/<text:span text:style-name="T10">a</text:span> ………………….…………………………………………………………………….….</text:p>
      <text:p text:style-name="P6">in qualità di legale rappresentante dell’<text:span text:style-name="T11">Associazione/</text:span><text:span text:style-name="T12">Ente/</text:span><text:span text:style-name="T11">Comitato/</text:span><text:span text:style-name="T12">Società/</text:span><text:span text:style-name="T11">altro*…………..……</text:span>...</text:p>
      <text:p text:style-name="P6">………………………………………………………………………………………………………………….</text:p>
      <text:p text:style-name="P7">forma giuridica <text:span text:style-name="T13">(</text:span><text:span text:style-name="T14">Associazione, APS , ETS, </text:span><text:span text:style-name="T15">Società</text:span><text:span text:style-name="T14">…</text:span><text:span text:style-name="T13">)</text:span> ..…………………………………………………<text:span text:style-name="T16">.</text:span></text:p>
      <text:p text:style-name="P6"><text:span text:style-name="T10">avente </text:span>sede a ……………………………….. <text:span text:style-name="T10">provincia……</text:span> in Via ……..……….………………n.……</text:p>
      <text:p text:style-name="P6"><text:span text:style-name="T17">C.A.P ……………….. </text:span>telefono …………………………. …... <text:s/>cellulare ………………...………..……..</text:p>
      <text:p text:style-name="P6">e-mail…………………………………………......…. <text:span text:style-name="T18">Pec …………………………………………………. </text:span>P<text:span text:style-name="T18">artita </text:span>IVA/ C<text:span text:style-name="T18">odice </text:span>F<text:span text:style-name="T18">iscale </text:span>. ………………………………………………………………………….....….</text:p>
      <text:p text:style-name="P8">Iscrizione in registri riconosciuti <text:span text:style-name="T14">(Registro Associazioni di Promozione Sociale, RUNTS, </text:span><text:span text:style-name="T15">REA</text:span><text:span text:style-name="T14">… indicando <text:s/></text:span><text:span text:style-name="T13">data iscrizione e numero)</text:span> ………..…………………………………………………………………………………………...…….</text:p>
      <text:p text:style-name="P6">a sostegno del <text:s/>seguente <text:span text:style-name="T18">progetto </text:span><text:span text:style-name="T16">descritto nella proposta progettuale in calce</text:span>:</text:p>
      <text:p text:style-name="P6"><text:span text:style-name="T18">Titolo</text:span>…................................................................................................................................................</text:p>
      <text:p text:style-name="P9"><text:span text:style-name="T18">Periodo </text:span>…………………………………………………………………………………………………...…… </text:p>
      <text:p text:style-name="P9"><text:span text:style-name="T18">Luogo o impianto …...……………………………………………………...………………</text:span>...………………</text:p>
      <text:p text:style-name="P10"/>
      <text:p text:style-name="P10">C<text:span text:style-name="T19">HIEDE</text:span></text:p>
      <text:p text:style-name="P11">il contributo ordinario ex art. 13 del Regolamento per la concessione del patrocinio e di contributi economici del Comune di Carrara <text:span text:style-name="T20">dell’importo di € .………………………………, </text:span><text:span text:style-name="T16">come indicato nel piano finanziario previsionale in calce</text:span></text:p>
      <text:p text:style-name="P12"><text:span text:style-name="T21">D</text:span><text:span text:style-name="T22">ICHIARA</text:span></text:p>
      <text:p text:style-name="P13">di essere a conoscenza che la concessione prevede l’uso del logo del Comune di Carrara da riportarsi obbligatoriamente su tutto il materiale pubblicitario del progetto</text:p>
      <text:p text:style-name="P14"/>
      <text:p text:style-name="P15"><text:span text:style-name="T23">*</text:span><text:span text:style-name="T24"> </text:span><text:span text:style-name="T25">Regolamento per la concessione del patrocinio e di contributi economici del Comune di Carrara</text:span></text:p>
      <text:p text:style-name="P15"><text:span text:style-name="T25">ART.5 B</text:span><text:span text:style-name="T24">ENEFICIARI</text:span></text:p>
      <text:p text:style-name="P16">1) La concessione dei contributi economici di cui al presente Regolamento può essere disposta a favore di soggetti pubblici o privati, con la sola esclusione di partiti politici e associazioni sindacali (art. 7 della legge 195/1974).</text:p>
      <text:p text:style-name="P17">2) I soggetti destinatari dei contributi economici non devono svolgere attività di lucro. Il richiedente che svolge attività di lucro può essere ammesso a contributo per iniziative specifiche, che devolvono gli utili in beneficenza, oppure per iniziative, comunque coerenti con gli atti di programmazione o indirizzo dell’ente, di particolare rilevanza e aventi caratteristiche tali da promuovere il prestigio e l’immagine del territorio locale e consentire un reale beneficio a vantaggio della collettività.</text:p>
      <text:p text:style-name="P18"/>
      <text:p text:style-name="P18"><text:soft-page-break/>DICHIARA</text:p>
      <text:p text:style-name="P19">altresì</text:p>
      <text:p text:style-name="P20">1. di aver preso visione del bando <text:span text:style-name="T26">e </text:span>di accettarne espressamente tutte le condizioni;</text:p>
      <text:p text:style-name="P20">2. di aver preso visione del Regolamento per la concessione del patrocinio e di contributi economici del Comune di Carrara e di accettare espressamente in questa sede tutte le clausole che prevedano oneri a proprio carico;</text:p>
      <text:p text:style-name="P20">3. di non aver richiesto altri contributi <text:span text:style-name="T26">al Comune di Carrara </text:span>per <text:span text:style-name="T26">il progetto</text:span> in oggetto;</text:p>
      <text:p text:style-name="P20">4. di aver titolo ad accedere ai benefici richiesti, ai sensi dell’art. 13 del Regolamento per la concessione del patrocinio e di contributi economici del Comune di Carrara e delle condizioni indicate nel bando;</text:p>
      <text:p text:style-name="P21"><text:span text:style-name="T27">5</text:span><text:span text:style-name="T28">. di</text:span><text:span text:style-name="T29"> </text:span><text:span text:style-name="T30">non</text:span><text:span text:style-name="T29"> essere parte in contenziosi giudiziali di qualsivoglia natura nei confronti del Comune di Carrara;</text:span></text:p>
      <text:p text:style-name="P21"><text:span text:style-name="T27">6</text:span><text:span text:style-name="T28">. di</text:span><text:span text:style-name="T29"> </text:span><text:span text:style-name="T30">essere in regola</text:span><text:span text:style-name="T29"> </text:span><text:span text:style-name="T30">relativamente alla normativa </text:span><text:span text:style-name="T29">in materia di contribuzione fiscale, previdenziale, assicurativa;</text:span></text:p>
      <text:p text:style-name="P22"><text:span text:style-name="T27">7</text:span><text:span text:style-name="T28">. di</text:span><text:span text:style-name="T29"> aver avviato, aver svolto o aver programmato lo svolgimento del </text:span><text:span text:style-name="T31">progetto</text:span><text:span text:style-name="T29"> dal giorno </text:span><text:span text:style-name="T27">0</text:span><text:span text:style-name="T32">1</text:span><text:span text:style-name="T33">.</text:span><text:span text:style-name="T29">0</text:span><text:span text:style-name="T32">1</text:span><text:span text:style-name="T29">.202</text:span><text:span text:style-name="T32">5</text:span><text:span text:style-name="T29"> al 31.12.202</text:span><text:span text:style-name="T32">5</text:span><text:span text:style-name="T29">.</text:span></text:p>
      <text:p text:style-name="P20"><text:span text:style-name="T12">8</text:span>. di essere a conoscenza che l’<text:span text:style-name="T11">ammissione e la successiva </text:span>erogazione del contributo non implica<text:span text:style-name="T11">no</text:span> alcuna responsabilità del Comune per danni che, nello svolgimento del <text:span text:style-name="T34">progetto</text:span>, dovessero essere cagionati a terzi. <text:span text:style-name="T11">Il soggetto</text:span> richiedente, pertanto, si impegna sin da ora a rilevare indenne questa Amministrazione da una qualunque richiesta risarcitoria che a qualsivoglia titolo dovesse essere avanzata da terzi;</text:p>
      <text:p text:style-name="P23"><text:span text:style-name="T12">9</text:span>. di utilizzare il contributo esclusivamente per gli scopi per i quali <text:span text:style-name="T26">è stato</text:span> richiesto;</text:p>
      <text:p text:style-name="P23"><text:span text:style-name="T11">1</text:span><text:span text:style-name="T12">0</text:span>. di prestare il consenso al trattamento dei dati personali, come da modulo in calce;</text:p>
      <text:p text:style-name="P23"><text:span text:style-name="T11">1</text:span><text:span text:style-name="T12">1</text:span>. di essere a conoscenza che le dichiarazioni vengono rese ai sensi del DPR 445/2000 artt. 46 e ss.</text:p>
      <text:p text:style-name="P24">SI IMPEGNA </text:p>
      <text:p text:style-name="P25">a presentare, <text:span text:style-name="T35">entro il termine di 60 gironi dalla conclusione del progetto, </text:span>la seguente documentazione a rendicontazione del contributo:</text:p>
      <text:p text:style-name="P25">a) relazione sintetica ed illustrativa dell<text:span text:style-name="T36">a realizzazione del progetto</text:span>; </text:p>
      <text:p text:style-name="P26">b) rendicontazione economica del <text:span text:style-name="T36">progetto</text:span> oggetto del contributo dalla quale risulti la specifica destinazione dello stesso; </text:p>
      <text:p text:style-name="P26">c) apposita autocertificazione in conformità a quanto disposto dal DPR 445/2000 e s.m.i. in cui il legale rappresentante dichiari di aver adempiuto agli obblighi che consentono la tracciabilità dei flussi finanziari relativamente a<text:span text:style-name="T35">l</text:span> contribut<text:span text:style-name="T35">o</text:span> ricevut<text:span text:style-name="T35">o</text:span>, come da modello in calce;</text:p>
      <text:p text:style-name="P26">d) copia delle fatture e dei documenti di spesa intestati al beneficiario;</text:p>
      <text:p text:style-name="P26">e) attestazione dell’avvenuto pagamento nella forma della dichiarazione sostitutiva di atto notorio ai sensi del DPR 445/2000. </text:p>
      <text:p text:style-name="P27"/>
      <text:p text:style-name="P27"><text:soft-page-break/>PROPOSTA PROGETTUALE</text:p>
      <text:p text:style-name="P28">Descrizione del progetto – <text:span text:style-name="T37">Max </text:span><text:span text:style-name="T34">4</text:span><text:span text:style-name="T37">.000 ca</text:span><text:span text:style-name="T38">ratteri </text:span><text:span text:style-name="T39">(indicare </text:span><text:span text:style-name="T40">le attività previste,</text:span><text:span text:style-name="T39"> le </text:span><text:span text:style-name="T41">modalità di svolgimento,</text:span><text:span text:style-name="T42"> </text:span><text:span text:style-name="T41">specificando gli adempimenti <text:s/>in materia di sicurezza a carico dell’organizzatore</text:span><text:span text:style-name="T43">)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/>
      <text:p text:style-name="P30"><text:soft-page-break/><text:span text:style-name="T34">Finalità </text:span>perseguit<text:span text:style-name="T34">e</text:span> - Max <text:span text:style-name="T34">1</text:span>.000 caratteri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7"/>
      <text:p text:style-name="P27"/>
      <text:p text:style-name="P30">Ben<text:span text:style-name="T34">e</text:span>ficiari - Max 1.000 caratteri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7"/>
      <text:p text:style-name="P31">Collaborazioni con altri soggetti <text:span text:style-name="T13">(elenco)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><text:soft-page-break/>Durata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/>
            <text:p text:style-name="P29"/>
          </table:table-cell>
        </table:table-row>
      </table:table>
      <text:p text:style-name="P27"/>
      <text:p text:style-name="P30">Cronoprogramma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2"/>
            <text:p text:style-name="P32">Gennaio ………………………………………………………………………………………………………</text:p>
            <text:p text:style-name="P32">Febbraio ……………………………………………………………………………………………………...</text:p>
            <text:p text:style-name="P33">Marzo ………………………..………………………………………………………………………………<text:span text:style-name="T44">.</text:span></text:p>
            <text:p text:style-name="P33"/>
            <text:p text:style-name="P33">Aprile .………………………………………………………………………………………………………<text:span text:style-name="T44">...</text:span></text:p>
            <text:p text:style-name="P33"/>
            <text:p text:style-name="P33">Maggio …..……………………………………………………………………………………………………</text:p>
            <text:p text:style-name="P33"/>
            <text:p text:style-name="P33">Giugno <text:s/>.………………………………………………………………………………………………………</text:p>
            <text:p text:style-name="P33"/>
            <text:p text:style-name="P33">Luglio .………………………………………………………………………………………………………..</text:p>
            <text:p text:style-name="P33"/>
            <text:p text:style-name="P33">Agosto .……………………………………………………………………………………………………….</text:p>
            <text:p text:style-name="P33"/>
            <text:p text:style-name="P33">Settembre .……………………………………………………………………………………………………</text:p>
            <text:p text:style-name="P33"/>
            <text:p text:style-name="P33">Ottobre .……………………………………………………………………………………………………….</text:p>
            <text:p text:style-name="P33"/>
            <text:p text:style-name="P33">Novembre .……………………………………………………………………………………………………</text:p>
            <text:p text:style-name="P33"/>
            <text:p text:style-name="P33">Dicembre .……………………………………………………………………………………………………</text:p>
            <text:p text:style-name="P29"/>
          </table:table-cell>
        </table:table-row>
      </table:table>
      <text:p text:style-name="P34"/>
      <text:p text:style-name="P31">In passato <text:span text:style-name="T45">sono stati realizzati</text:span> progetti <text:span text:style-name="T45">analoghi</text:span> SI __ <text:s/>NO__</text:p>
      <text:p text:style-name="P31">In caso di risposta affermativa fornire breve descrizione dei progetti simili già realizzati – Max 2.000 caratteri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36"><text:soft-page-break/></text:p>
      <text:p text:style-name="P36">Promozione e comunicazione del progetto – Max 1.000 caratteri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36">Piano finanziario previsionale <text:span text:style-name="T13">(dettagliare le voci di spesa indicando i costi comprensivi di IVA)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7">Elenco spese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38">Totale costi <text:s text:c="137"/></text:p>
            <text:p text:style-name="P38"/>
            <text:p text:style-name="P39">Risorse proprie <text:s text:c="108"/></text:p>
            <text:p text:style-name="P38"/>
            <text:p text:style-name="P40">Contributi richiesti ad altri <text:s text:c="90"/></text:p>
            <text:p text:style-name="P38"/>
            <text:p text:style-name="P40">Contributo richiesto al Comune di Carrara <text:s text:c="65"/></text:p>
            <text:p text:style-name="P29"/>
            <text:p text:style-name="P29"/>
          </table:table-cell>
          <table:table-cell table:style-name="Tabella9.B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41">€</text:p>
            <text:p text:style-name="P41"/>
            <text:p text:style-name="P41">€</text:p>
            <text:p text:style-name="P41"/>
            <text:p text:style-name="P41">€</text:p>
            <text:p text:style-name="P41"/>
            <text:p text:style-name="P41">€</text:p>
          </table:table-cell>
        </table:table-row>
      </table:table>
      <text:p text:style-name="P36"/>
      <text:p text:style-name="P36"/>
      <text:p text:style-name="P36">Responsabile del progetto .………………..…………………………………………………..…..………</text:p>
      <text:p text:style-name="P36">n. cell. .…………………………………. e-mail ..……………………………………………………………</text:p>
      <text:p text:style-name="P35"/>
      <text:p text:style-name="P35"/>
      <text:p text:style-name="P35"/>
      <text:p text:style-name="P42"><text:span text:style-name="T46">A</text:span>lla presente richiesta allega:</text:p>
      <text:p text:style-name="P42"><text:span text:style-name="Car._20_predefinito_20_paragrafo"><text:span text:style-name="T47">- copia del documento di riconoscimento </text:span></text:span><text:span text:style-name="Car._20_predefinito_20_paragrafo"><text:span text:style-name="T48">del </text:span></text:span><text:span text:style-name="Car._20_predefinito_20_paragrafo"><text:span text:style-name="T49">r</text:span></text:span><text:span text:style-name="Car._20_predefinito_20_paragrafo"><text:span text:style-name="T48">appresentante legale</text:span></text:span></text:p>
      <text:p text:style-name="P42"><text:span text:style-name="Car._20_predefinito_20_paragrafo"><text:span text:style-name="T47">- copia dello statuto/</text:span></text:span><text:span text:style-name="Car._20_predefinito_20_paragrafo"><text:span text:style-name="T50">atto costitutivo dell</text:span></text:span><text:span text:style-name="Car._20_predefinito_20_paragrafo"><text:span text:style-name="T51">a Società/Ente/Associazione/Comitato/altro</text:span></text:span></text:p>
      <text:p text:style-name="P43"><text:span text:style-name="Car._20_predefinito_20_paragrafo"><text:span text:style-name="T52"/></text:span></text:p>
      <text:p text:style-name="P43"><text:span text:style-name="Car._20_predefinito_20_paragrafo"><text:span text:style-name="T52"/></text:span></text:p>
      <text:p text:style-name="P43"><text:span text:style-name="Car._20_predefinito_20_paragrafo"><text:span text:style-name="T52"/></text:span></text:p>
      <text:p text:style-name="P6"/>
      <text:p text:style-name="P6">Carrara,____________________ <text:s text:c="56"/>Firma <text:span text:style-name="T26">leggibile</text:span></text:p>
      <text:p text:style-name="P44"><text:span text:style-name="Car._20_predefinito_20_paragrafo"><text:span text:style-name="T53">____________________________________</text:span></text:span><text:span text:style-name="Car._20_predefinito_20_paragrafo"><text:span text:style-name="T54"> </text:span></text:span></text:p>
      <text:p text:style-name="P45"><text:span text:style-name="Car._20_predefinito_20_paragrafo"><text:span text:style-name="T55"/></text:span></text:p>
      <text:p text:style-name="P45"><text:span text:style-name="Car._20_predefinito_20_paragrafo"><text:span text:style-name="T55"/></text:span></text:p>
      <text:p text:style-name="P45"><text:span text:style-name="Car._20_predefinito_20_paragrafo"><text:span text:style-name="T55"/></text:span></text:p>
      <text:p text:style-name="P45"><text:span text:style-name="Car._20_predefinito_20_paragrafo"><text:span text:style-name="T55"/></text:span></text:p>
      <text:p text:style-name="P45"><text:span text:style-name="Car._20_predefinito_20_paragrafo"><text:span text:style-name="T55"/></text:span></text:p>
      <text:p text:style-name="P46"><text:span text:style-name="Car._20_predefinito_20_paragrafo"><text:span text:style-name="T55"/></text:span></text:p>
      <text:p text:style-name="P47"><text:span text:style-name="Car._20_predefinito_20_paragrafo"><text:span text:style-name="T56">NOTA</text:span></text:span><text:span text:style-name="Car._20_predefinito_20_paragrafo"><text:span text:style-name="T57">: n</text:span></text:span><text:span text:style-name="Car._20_predefinito_20_paragrafo"><text:span text:style-name="T58">el caso di </text:span></text:span><text:span text:style-name="Car._20_predefinito_20_paragrafo"><text:span text:style-name="T59">trasmissione</text:span></text:span><text:span text:style-name="Car._20_predefinito_20_paragrafo"><text:span text:style-name="T58"> tramite pec </text:span></text:span><text:span text:style-name="Car._20_predefinito_20_paragrafo"><text:span text:style-name="T59">dei pdf</text:span></text:span><text:span text:style-name="Car._20_predefinito_20_paragrafo"><text:span text:style-name="T60"> compilati </text:span></text:span><text:span text:style-name="Car._20_predefinito_20_paragrafo"><text:span text:style-name="T58">e firmati, complessivamente</text:span></text:span><text:span text:style-name="Car._20_predefinito_20_paragrafo"><text:span text:style-name="T61"> l’invio non può superare i 2 </text:span></text:span><text:span text:style-name="Car._20_predefinito_20_paragrafo"><text:span text:style-name="T62">megabyte, </text:span></text:span><text:span text:style-name="Car._20_predefinito_20_paragrafo"><text:span text:style-name="T63">incluso eventuali fotografie</text:span></text:span><text:span text:style-name="Car._20_predefinito_20_paragrafo"><text:span text:style-name="T58">.</text:span></text:span><text:span text:style-name="Car._20_predefinito_20_paragrafo"><text:span text:style-name="T60"> </text:span></text:span></text:p>
      <text:p text:style-name="P47"><text:span text:style-name="Car._20_predefinito_20_paragrafo"><text:span text:style-name="T64"/></text:span></text:p>
      <text:p text:style-name="P45"><text:span text:style-name="Car._20_predefinito_20_paragrafo"><text:span text:style-name="T55"/></text:span></text:p>
      <text:p text:style-name="P45"><text:span text:style-name="Car._20_predefinito_20_paragrafo"><text:span text:style-name="T55"/></text:span></text:p>
      <text:p text:style-name="P45"><text:span text:style-name="Car._20_predefinito_20_paragrafo"><text:span text:style-name="T55"/></text:span></text:p>
      <text:p text:style-name="P45"><text:soft-page-break/><text:span text:style-name="Car._20_predefinito_20_paragrafo"><text:span text:style-name="T55"/></text:span></text:p>
      <text:p text:style-name="P45"><text:span text:style-name="Car._20_predefinito_20_paragrafo"><text:span text:style-name="T55">Comune di Carrara - </text:span></text:span><text:span text:style-name="Car._20_predefinito_20_paragrafo"><text:span text:style-name="T65">I</text:span></text:span><text:span text:style-name="Car._20_predefinito_20_paragrafo"><text:span text:style-name="T55">nformativa ex art. 13 Regolamento UE 2016/679 </text:span></text:span></text:p>
      <text:p text:style-name="P46"><text:span text:style-name="Car._20_predefinito_20_paragrafo"><text:span text:style-name="T66"/></text:span></text:p>
      <text:p text:style-name="P46"><text:span text:style-name="Car._20_predefinito_20_paragrafo"><text:span text:style-name="T66">Il Comune di Carrara (con sede in Carrara – Piazza II Giugno ), nella sua qualità di Titolare del trattamento dati, in persona del Sindaco quale legale rappresentante pro-tempore, ai sensi e per gli effetti del Regolamento UE 679/2016, </text:span></text:span></text:p>
      <text:p text:style-name="P45"><text:span text:style-name="Car._20_predefinito_20_paragrafo"><text:span text:style-name="T66">informa gli interessati che</text:span></text:span></text:p>
      <text:p text:style-name="P46"><text:span text:style-name="Car._20_predefinito_20_paragrafo"><text:span text:style-name="T66">i dati personali e 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attività di interesse pubblico o esercizio di pubblici poteri, ivi incluse finalità di archiviazione, ricerca storica e analisi per scopi statistici. Ove richiesto dagli interessati i dati potranno essere trattati anche per comunicare eventi o altre iniziative istituzionali dell'A.C. </text:span></text:span></text:p>
      <text:p text:style-name="P46"><text:span text:style-name="Car._20_predefinito_20_paragrafo"><text:span text:style-name="T66">Il conferimento dei dati è obbligatorio per il raggiungimento delle finalità connesse al presente trattamento. I dati saranno trattati per il tempo necessario al raggiungimento delle finalità suddette. Successivamente saranno conservati in conformità alle norme sulla conservazione della documentazione amministrativa. </text:span></text:span></text:p>
      <text:p text:style-name="P46"><text:span text:style-name="Car._20_predefinito_20_paragrafo"><text:span text:style-name="T66">I dati saranno trattati dal personale e da collaboratori del Comune di Carrara espressamente nominati come responsabili o sub responsabili del trattamento. Per il raggiungimento delle finalità cui è preposto il trattamento i dati potranno poi essere comunicati alle seguenti categorie di soggetti: </text:span></text:span></text:p>
      <text:p text:style-name="P46"><text:span text:style-name="Car._20_predefinito_20_paragrafo"><text:span text:style-name="T66">- Enti e Pubbliche amministrazioni per gli adempimenti di competenza;</text:span></text:span></text:p>
      <text:p text:style-name="P46"><text:span text:style-name="Car._20_predefinito_20_paragrafo"><text:span text:style-name="T66">- Società esterne e professionisti che svolgono servizi collegati al presente trattamento per conto del Comune di Carrara.</text:span></text:span></text:p>
      <text:p text:style-name="P46"><text:span text:style-name="Car._20_predefinito_20_paragrafo"><text:span text:style-name="T66">In caso di richiesta di accesso ai documenti amministrativi, nel rispetto della vigente normativa, i dati potranno essere trasmessi ad altri soggetti (es. controinteressati, partecipanti al procedimento, altri richiedenti). </text:span></text:span></text:p>
      <text:p text:style-name="P46"><text:span text:style-name="Car._20_predefinito_20_paragrafo"><text:span text:style-name="T66">Nei casi previsti dalla normativa i dati potranno, altresì, essere diffusi sul sito istituzionale del Comune di Carrara nella misura strettamente necessaria a garantire la trasparenza nella gestione dei procedimenti collegati al presente trattamento. </text:span></text:span></text:p>
      <text:p text:style-name="P46"><text:span text:style-name="Car._20_predefinito_20_paragrafo"><text:span text:style-name="T66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 </text:span></text:span></text:p>
      <text:p text:style-name="P46"><text:span text:style-name="Car._20_predefinito_20_paragrafo"><text:span text:style-name="T66">Gli interessati, ricorrendone i presupposti, hanno, altresì, il diritto di proporre reclamo al Garante per la protezione dei dati personali quale autorità di controllo secondo le procedure previste. </text:span></text:span></text:p>
      <text:p text:style-name="P46"><text:span text:style-name="Car._20_predefinito_20_paragrafo"><text:span text:style-name="T66"/></text:span></text:p>
      <text:p text:style-name="P48"><text:span text:style-name="Car._20_predefinito_20_paragrafo"><text:span text:style-name="T66">Il Titolare del Trattament</text:span></text:span><text:span text:style-name="Car._20_predefinito_20_paragrafo"><text:span text:style-name="T67">o</text:span></text:span></text:p>
      <text:p text:style-name="P49"><text:span text:style-name="Car._20_predefinito_20_paragrafo"><text:span text:style-name="T66"/></text:span></text:p>
      <text:p text:style-name="P50">OGGETTO tracciabilità dei pagamenti ai sensi dell'art. 3 della legge 136/2010 e ss.mm.ii.</text:p>
      <text:p text:style-name="P51"/>
      <text:p text:style-name="P52">Concessione contributo per <text:span text:style-name="T68">il progetto ___</text:span><text:span text:style-name="T69">____________________________________________</text:span></text:p>
      <text:p text:style-name="P52">__<text:span text:style-name="T69">____________________________________________________________________________</text:span> </text:p>
      <text:p text:style-name="P53"/>
      <text:p text:style-name="P53"/>
      <text:p text:style-name="P53">Il/<text:span text:style-name="T68">la</text:span> sottoscritto/<text:span text:style-name="T68">a</text:span> _________________________________, nato/<text:span text:style-name="T68">a</text:span> a _______________________ il __________ Codice fiscale ______________________________________________________ ai sensi dell'art. 3 della legge 136/2010 e ss.mm.ii., </text:p>
      <text:p text:style-name="P54"/>
      <text:p text:style-name="P54">comunica </text:p>
      <text:p text:style-name="P53">che i dati identificativi del conto corrente dedicato alla gestione dei movimenti finanziari relativi al <text:span text:style-name="T68">contributo</text:span> sono i seguenti: </text:p>
      <text:p text:style-name="P53">Banca (denominazione completa) ________________________________________________ Agenzia/filiale (denominazione e indirizzo)__________________________________________ Codice IBAN: ________________________________________________________________ (N.B.: può essere indicata anche una pluralità di conti correnti bancari o postali dedicati) </text:p>
      <text:p text:style-name="P54"/>
      <text:p text:style-name="P54"><text:span text:style-name="T70">c</text:span>omunica inoltre </text:p>
      <text:p text:style-name="P53">i seguenti dati identificativi dei soggetti che sono delegati ad operare sul conto corrente dedicato: </text:p>
      <text:p text:style-name="P53">a) sig./<text:span text:style-name="T36">sig.ra</text:span> ________________________________, nato/<text:span text:style-name="T36">a</text:span> a __________________________ <text:span text:style-name="T70">il____________</text:span>, Codice fiscale ______________________________________</text:p>
      <text:p text:style-name="P53">a) sig./<text:span text:style-name="T36">sig.ra</text:span> ___________________________________, nato a __________________________, <text:span text:style-name="T70">il____________</text:span>, Codice fiscale ______________________________________</text:p>
      <text:p text:style-name="P53"/>
      <text:p text:style-name="P53">Il/<text:span text:style-name="T36">la</text:span> sottoscritto/<text:span text:style-name="T36">a</text:span> assume inoltre tutti gli obblighi di tracciabilità dei flussi finanziari di cui all'art. 3 della legge 136/2010 e successive modifiche.</text:p>
      <text:p text:style-name="P53"/>
      <text:p text:style-name="P53"><text:span text:style-name="T71">Data___________________</text:span><text:tab/><text:tab/><text:tab/><text:tab/><text:tab/><text:tab/><text:tab/><text:span text:style-name="T71">FIRMA</text:span></text:p>
      <text:p text:style-name="P53"/>
      <text:p text:style-name="P53"/>
      <text:p text:style-name="P53"><text:s text:c="103"/>__<text:span text:style-name="T72">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5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alzolai</meta:initial-creator>
    <meta:creation-date>2014-10-07T10:02:00Z</meta:creation-date>
    <dc:date>2025-02-06T09:10:54.180000000</dc:date>
    <meta:editing-cycles>52</meta:editing-cycles>
    <meta:editing-duration>PT6H5M40S</meta:editing-duration>
    <meta:print-date>2024-03-08T13:08:13.941000000</meta:print-date>
    <meta:document-statistic meta:table-count="9" meta:image-count="0" meta:object-count="0" meta:page-count="9" meta:paragraph-count="112" meta:word-count="1403" meta:character-count="11850" meta:non-whitespace-character-count="9956"/>
    <meta:template xlink:type="simple" xlink:actuate="onRequest" xlink:title="" xlink:href="../../../../../Nuova%20cartella/CULTURAdal2023/Users/calzolai/Documents/ZUBBANI/ATTI/Moduli%20contributo%20e%20patrocinio/richiesta%20patrocinio.odt/Normal.dotm"/>
  </office:meta>
</office:document-meta>
</file>